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wezige analoge reclamezuil door een digitale reclamezuil aan de Fellenoord 20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1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19</text:p>
            <text:p text:style-name="common-al">Omschrijving: vervangen van een aanwezige analoge reclamezuil door een digitale reclamezuil</text:p>
            <text:p text:style-name="common-al">Adres:  Fellenoord 200</text:p>
            <text:p text:style-name="common-al">Datum ontvangst: 1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19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Adres</meta:user-defined>
    <meta:user-defined meta:name="DC.title">Aanvraag vergunning voor het vervangen van een aanwezige analoge reclamezuil door een digitale reclamezuil aan de Fellenoord 200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28</meta:user-defined>
    <meta:user-defined meta:name="OVERHEIDop.GmbID/DC.identifier">gmb-2022-240928</meta:user-defined>
    <meta:user-defined meta:name="OVERHEIDop.versieInformatie"/>
  </office:meta>
</office:document-meta>
</file>