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een obstacle-run op 29 mei 2022 in de Besselinkschans en nabij de Uitspatting te Lievel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 op grond van de APV (Algemene Plaatselijke Verordening)</text:span>
          </text:p>
            <text:p text:style-name="common-al">De burgemeester heeft vergunning verleend voor een obstacle-run op zondag 29 mei 2022 op het terrein van de MACL in de Besselinkschans en nabij de Uitspatting in Lievelde.</text:p>
            <text:p text:style-name="common-al">Datum besluit: 19 mei 2022</text:p>
            <text:p text:style-name="common-al">Zaaknummer: 15787-2022</text:p>
            <text:p text:style-name="common-al">
            <text:span text:style-name="nadrukcur">U kunt bezwaar maken</text:span>
          </text:p>
            <text:p text:style-name="last-al">Bent u het niet eens met dit besluit? Dat kunt u hiertegen binnen 6 weken na de datum van het besluit bezwaar maken. Meer informatie over het indienen van een bezwaarschrift kunt u lezen op de website van de gemeente Oost Gelre: <text:a xlink:href="http://www.oostgelre.nl/producten/bezwaarschrift-indienen" xlink:type="simple">www.oostgelre.nl/producten/bezwaarschrift-indienen</text:a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240924</text:span><text:line-break/><text:date style:data-style-name="dag" text:fixed="true" text:date-value="2022-05-27"/><text:line-break/><text:date style:data-style-name="jaar" text:fixed="true" text:date-value="2022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0924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0924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oonplaats</meta:user-defined>
    <meta:user-defined meta:name="DC.title">Toestemming voor een obstacle-run op 29 mei 2022 in de Besselinkschans en nabij de Uitspatting te Lievelde</meta:user-defined>
    <meta:user-defined meta:name="DCTERMS.W3CDTF/DCTERMS.available">2022-05-27</meta:user-defined>
    <meta:user-defined meta:name="DCTERMS.W3CDTF/OVERHEIDop.jaargang">2022</meta:user-defined>
    <meta:user-defined meta:name="OVERHEIDop.publicationIssue">240924</meta:user-defined>
    <meta:user-defined meta:name="OVERHEIDop.GmbID/DC.identifier">gmb-2022-240924</meta:user-defined>
    <meta:user-defined meta:name="OVERHEIDop.versieInformatie"/>
  </office:meta>
</office:document-meta>
</file>