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aanwezige analoge reclamezuil door een digitale reclamezuil aan het Kennedyplein 1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320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320</text:p>
            <text:p text:style-name="common-al">Omschrijving: vervangen van een aanwezige analoge reclamezuil door een digitale reclamezuil</text:p>
            <text:p text:style-name="common-al">Adres:  Kennedyplein 1</text:p>
            <text:p text:style-name="common-al">Datum ontvangst: 19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92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2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2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20</meta:user-defined>
    <meta:user-defined meta:name="DCTERMS.abstract">vervangen van een aanwezige analoge reclamezuil door een digitale reclamezuil</meta:user-defined>
    <dc:language>nl</dc:language>
    <meta:user-defined meta:name="OVERHEIDop.locatietype/OVERHEIDop.gebiedsmarkering">Adres</meta:user-defined>
    <meta:user-defined meta:name="DC.title">Aanvraag vergunning voor het vervangen van een aanwezige analoge reclamezuil door een digitale reclamezuil aan het Kennedyplein 1 te Eindhov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923</meta:user-defined>
    <meta:user-defined meta:name="OVERHEIDop.GmbID/DC.identifier">gmb-2022-240923</meta:user-defined>
    <meta:user-defined meta:name="OVERHEIDop.versieInformatie"/>
  </office:meta>
</office:document-meta>
</file>