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dijk 5409AB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voor een omgevingsvergunning met zaaknummer Z2022-001458.</text:p>
            <text:p text:style-name="common-al">De zaak betreft locatie Oudedijk 5409AB Odiliapeel (nabij Oudedijk 73) en heeft de omschrijving "kappen van een moeraseik". De vergunning is verleend.</text:p>
            <text:p text:style-name="common-al">Het besluit betreft de volgende onderdelen: Vellen van houtopstanden.</text:p>
            <text:p text:style-name="common-al">Het besluit is verzonden op 24 mei 2022.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9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58</meta:user-defined>
    <meta:user-defined meta:name="DCTERMS.abstract">kappen van een moeraseik</meta:user-defined>
    <dc:language>nl</dc:language>
    <meta:user-defined meta:name="OVERHEIDop.locatietype/OVERHEIDop.gebiedsmarkering">Punt</meta:user-defined>
    <meta:user-defined meta:name="DC.title">Besluit aanvraag omgevingsvergunning Oudedijk 5409AB Odiliape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22</meta:user-defined>
    <meta:user-defined meta:name="OVERHEIDop.GmbID/DC.identifier">gmb-2022-240922</meta:user-defined>
    <meta:user-defined meta:name="OVERHEIDop.versieInformatie"/>
  </office:meta>
</office:document-meta>
</file>