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tentfeest op 9, 10 en 11 september 2022 op het evenemententerrein, Cabauwsekade 42 te Caba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evenementenvergunning ontvangen op 18 mei 2022 van stichting Pluspop Cabauw voor het organiseren van een tentfeest op 9, 10 en 11 september 2022 op het evenemententerrein, Cabauwsekade 42 te Cabauw. De aanvraag is geregistreerd onder zaaknummer Z.007643.</text:p>
            <text:p text:style-name="last-al">Meer informatie? Tegen een aanvraag kunnen geen formele (schriftelijke) bezwaren worden ingediend. Wilt u meer informatie over de aanvraag, dan kunt u contact opnemen met mevr. D. Kusi, E-mailadres: daisy.kusi@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092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2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2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07643</meta:user-defined>
    <dc:language>nl</dc:language>
    <meta:user-defined meta:name="OVERHEIDop.locatietype/OVERHEIDop.gebiedsmarkering">Adres</meta:user-defined>
    <meta:user-defined meta:name="DC.title">Aanvraag vergunning voor het organiseren van een tentfeest op 9, 10 en 11 september 2022 op het evenemententerrein, Cabauwsekade 42 te Cabauw</meta:user-defined>
    <meta:user-defined meta:name="DCTERMS.W3CDTF/DCTERMS.available">2022-05-27</meta:user-defined>
    <meta:user-defined meta:name="DCTERMS.W3CDTF/OVERHEIDop.jaargang">2022</meta:user-defined>
    <meta:user-defined meta:name="OVERHEIDop.publicationIssue">240920</meta:user-defined>
    <meta:user-defined meta:name="OVERHEIDop.GmbID/DC.identifier">gmb-2022-240920</meta:user-defined>
    <meta:user-defined meta:name="OVERHEIDop.versieInformatie"/>
  </office:meta>
</office:document-meta>
</file>