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legaliseren van twee gebouwen achter Dorp 91 te Pol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Lopik maken bekend dat zij de omgevingsvergunning voor het legaliseren van twee gebouwen buiten behandeling hebben gesteld. Dit besluit is verzonden op 19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4091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11</meta:user-defined>
    <dc:language>nl</dc:language>
    <meta:user-defined meta:name="OVERHEIDop.locatietype/OVERHEIDop.gebiedsmarkering">Adres</meta:user-defined>
    <meta:user-defined meta:name="DC.title">Buiten behandeling gestelde aanvraag voor het legaliseren van twee gebouwen achter Dorp 91 te Polsbro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15</meta:user-defined>
    <meta:user-defined meta:name="OVERHEIDop.GmbID/DC.identifier">gmb-2022-240915</meta:user-defined>
    <meta:user-defined meta:name="OVERHEIDop.versieInformatie"/>
  </office:meta>
</office:document-meta>
</file>