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een dakkapel aan de voor-en achterzijde van woning aan de Verbernestraat 3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00: Buiten behandelingstelling aanvraag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700</text:p>
            <text:p text:style-name="common-al">Omschrijving: plaatsen van een dakkapel aan de voor-en achterzijde van woning</text:p>
            <text:p text:style-name="common-al">Adres:  Verbernestraat 33</text:p>
            <text:p text:style-name="common-al">Datum beslissing: 19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89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9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9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00</meta:user-defined>
    <meta:user-defined meta:name="DCTERMS.abstract">plaatsen van een dakkapel aan de voor-en achterzijde van woning</meta:user-defined>
    <dc:language>nl</dc:language>
    <meta:user-defined meta:name="OVERHEIDop.locatietype/OVERHEIDop.gebiedsmarkering">Adres</meta:user-defined>
    <meta:user-defined meta:name="DC.title">Buiten behandeling gestelde vergunning voor het plaatsen van een dakkapel aan de voor-en achterzijde van woning aan de Verbernestraat 33 te Eindhov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898</meta:user-defined>
    <meta:user-defined meta:name="OVERHEIDop.GmbID/DC.identifier">gmb-2022-240898</meta:user-defined>
    <meta:user-defined meta:name="OVERHEIDop.versieInformatie"/>
  </office:meta>
</office:document-meta>
</file>