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aanpassing brandcompartiment Fellenoord aan de Hemelrijken 31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16: Buiten behandelingstelling aanvraag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116</text:p>
            <text:p text:style-name="common-al">Omschrijving: aanpassing brandcompartiment Fellenoord</text:p>
            <text:p text:style-name="common-al">Adres:  Hemelrijken 310</text:p>
            <text:p text:style-name="common-al">Datum beslissing: 19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89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9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9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16</meta:user-defined>
    <meta:user-defined meta:name="DCTERMS.abstract">aanpassing brandcompartiment Fellenoord</meta:user-defined>
    <dc:language>nl</dc:language>
    <meta:user-defined meta:name="OVERHEIDop.locatietype/OVERHEIDop.gebiedsmarkering">Adres</meta:user-defined>
    <meta:user-defined meta:name="DC.title">Buiten behandeling gestelde vergunning voor het aanpassing brandcompartiment Fellenoord aan de Hemelrijken 310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895</meta:user-defined>
    <meta:user-defined meta:name="OVERHEIDop.GmbID/DC.identifier">gmb-2022-240895</meta:user-defined>
    <meta:user-defined meta:name="OVERHEIDop.versieInformatie"/>
  </office:meta>
</office:document-meta>
</file>