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2 tijdelijke werkinritten aan Lopikerweg oost richting recreatiegebied Salmsteke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beslistermijn van deze aanvraag voor het aanleggen van 2 tijdelijke werkinritten t.b.v. het project Salmsteke Ontkiemt!, wordt verlengd in verband met het niet tijdig gereed zijn van de toets. Verzenddatum: 16 mei 2022. Door dit besluit wordt de nieuwe uiterste beslisdatum 27 juni 2022.</text:p>
            <text:p text:style-name="last-al">De bekendmaking is alleen ter informatie, de aanvraag ligt niet ter inzag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4089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0050</meta:user-defined>
    <dc:language>nl</dc:language>
    <meta:user-defined meta:name="OVERHEIDop.locatietype/OVERHEIDop.gebiedsmarkering">Weg</meta:user-defined>
    <meta:user-defined meta:name="DC.title">Verlenging beslistermijn voor het aanleggen van 2 tijdelijke werkinritten aan Lopikerweg oost richting recreatiegebied Salmsteke te Lopi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94</meta:user-defined>
    <meta:user-defined meta:name="OVERHEIDop.GmbID/DC.identifier">gmb-2022-240894</meta:user-defined>
    <meta:user-defined meta:name="OVERHEIDop.versieInformatie"/>
  </office:meta>
</office:document-meta>
</file>