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zonnepanelen aan De Stoutheuvel 9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30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530</text:p>
            <text:p text:style-name="common-al">Omschrijving: plaatsen van zonnepanelen </text:p>
            <text:p text:style-name="common-al">Adres:  De Stoutheuvel 91</text:p>
            <text:p text:style-name="common-al">Datum beslissing: 20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9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30</meta:user-defined>
    <meta:user-defined meta:name="DCTERMS.abstract">plaatsen van zonnepanelen  </meta:user-defined>
    <dc:language>nl</dc:language>
    <meta:user-defined meta:name="OVERHEIDop.locatietype/OVERHEIDop.gebiedsmarkering">Adres</meta:user-defined>
    <meta:user-defined meta:name="DC.title">Buiten behandeling gestelde vergunning voor het plaatsen van zonnepanelen aan De Stoutheuvel 91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91</meta:user-defined>
    <meta:user-defined meta:name="OVERHEIDop.GmbID/DC.identifier">gmb-2022-240891</meta:user-defined>
    <meta:user-defined meta:name="OVERHEIDop.versieInformatie"/>
  </office:meta>
</office:document-meta>
</file>