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Rustenburgerstraat 136 A, Amsterdam - Lozing van grondwater op gemengd rioolstelsel &gt; 8 weken maatwerkvoorschrift Blb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ereniging Van Eigenaars Rustenburgerstraat 136 A, Amsterdam en hebben betrekking op het tijdelijk lozen van grondwater vrijkomend bij een bouwputbemaling, op het gemeentelijk gemengd rioolstelsel.</text:p>
            <text:p text:style-name="common-al">Datum besluit: 23 mei 2022 </text:p>
            <text:p text:style-name="common-al">Zaaknummer: 1118919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8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besluit - Rustenburgerstraat 136 A, Amsterdam - Lozing van grondwater op gemengd rioolstelsel &gt; 8 weken maatwerkvoorschrift Blbi</meta:user-defined>
    <meta:user-defined meta:name="DCTERMS.W3CDTF/DCTERMS.available">2022-05-27</meta:user-defined>
    <meta:user-defined meta:name="DCTERMS.W3CDTF/OVERHEIDop.jaargang">2022</meta:user-defined>
    <meta:user-defined meta:name="OVERHEIDop.publicationIssue">240890</meta:user-defined>
    <meta:user-defined meta:name="OVERHEIDop.GmbID/DC.identifier">gmb-2022-240890</meta:user-defined>
    <meta:user-defined meta:name="OVERHEIDop.versieInformatie"/>
  </office:meta>
</office:document-meta>
</file>