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rlengde Kroezelaan 37  7261B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melding ontvangen waarvoor geen vergunningsplicht geldt voor de locatie Verlengde Kroezelaan 37 7261BM Ruurlo. De melding is geregistreerd onder zaaknummer 25545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erlengde Kroezelaan 37  7261BM Ruurlo</meta:user-defined>
    <dc:language>nl</dc:language>
    <meta:user-defined meta:name="OVERHEIDop.locatietype/OVERHEIDop.gebiedsmarkering">Punt</meta:user-defined>
    <meta:user-defined meta:name="DC.title">Kennisgeving ontvangst melding, Verlengde Kroezelaan 37  7261BM Ruur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89</meta:user-defined>
    <meta:user-defined meta:name="OVERHEIDop.GmbID/DC.identifier">gmb-2022-24089</meta:user-defined>
    <meta:user-defined meta:name="OVERHEIDop.versieInformatie"/>
  </office:meta>
</office:document-meta>
</file>