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publicatie van voornemen tot het vestigen van een zakelijk recht ter zake van percelen gelegen aan de Bredewater te Zoetermeer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mei 2022</text:p>
            <text:p text:style-name="common-al">De gemeente Zoetermeer geeft hierbij kennis van haar voornemen om met Zoeterpark B.V. een anterieure overeenkomst te sluiten voor de ontwikkeling en realisatie van onder meer woningen in het gebied nabij de Afrikaweg, Bredewater en Meerzichtlaan (‘deelgebied 6’ en ‘deelgebied 7’). De anterieure overeenkomst regelt onder meer de voor de ontwikkeling noodzakelijke vestiging van een zakelijk recht ten behoeve van het hebben en (onder)houden van een parkeerbak dan wel een (half)verdiepte parkeervoorziening op de percelen kadastraal bekend gemeente Zoetermeer, sectie E, nummers 2863 en 6374 (gedeeltelijk). </text:p>
            <text:p text:style-name="common-al">De gemeente Zoetermeer meent dat Zoeterpark B.V. als enige serieuze gegadigde in aanmerking komt voor de vestiging van voormeld zakelijk recht. De gemeente Zoetermeer neemt daarbij in overweging dat reeds voor de uitspraak in het ‘Didam arrest’ op hoofdlijnen overeenstemming was bereikt over de vestiging van het zakelijk recht en de voorwaarden waaronder. Daarnaast is het vestigen van het zakelijk recht ten behoeve van het hebben en (onder)houden van een parkeerbak dan wel een (half)verdiepte parkeervoorziening noodzakelijk voor het realiseren van de ontwikkeling en wenst de gemeente Zoetermeer hieraan medewerking te verlenen om zodoende de toekomstige bewoners te voorzien in voldoende parkeerplaatsen in het gebied. </text:p>
            <text:p text:style-name="common-al">
            <text:span text:style-name="nadrukvet">Vervaltermijn</text:span>
          </text:p>
            <text:p text:style-name="common-al"> Indien u zich niet kunt verenigen met dit voornemen tot verkoop, dan dient u dit uiterlijk binnen 20 kalenderdagen na publicatie van dit voornemen kenbaar te maken door middel van een gemotiveerd bericht aan projectenbureau@zoetermeer.nl onder vermelding van ‘Entree – West 6/7’. Bij gebreke van een tijdig en gemotiveerd bericht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88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8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vestigen van een zakelijk recht ter zake van percelen gelegen aan de Bredewater te Zoetermeer (Entree)</meta:user-defined>
    <meta:user-defined meta:name="DCTERMS.W3CDTF/DCTERMS.available">2022-05-27</meta:user-defined>
    <meta:user-defined meta:name="DCTERMS.W3CDTF/OVERHEIDop.jaargang">2022</meta:user-defined>
    <meta:user-defined meta:name="OVERHEIDop.publicationIssue">240888</meta:user-defined>
    <meta:user-defined meta:name="OVERHEIDop.GmbID/DC.identifier">gmb-2022-240888</meta:user-defined>
    <meta:user-defined meta:name="OVERHEIDop.versieInformatie"/>
  </office:meta>
</office:document-meta>
</file>