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56a, 3972 LE Driebergen-Rijsenburg, het vervangen van bestaand glas binnen bestaande kozijnen en het plaatsen van achterzetbeglazing (HZ_WABO-22-1019, 1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156a, 3972 LE Driebergen-Rijsenburg, het vervangen van bestaand glas binnen bestaande kozijnen en het plaatsen van achterzetbeglazing (HZ_WABO-22-1019, 19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88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8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8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oofdstraat 156a, 3972 LE Driebergen-Rijsenburg, het vervangen van bestaand glas binnen bestaande kozijnen en het plaatsen van achterzetbeglazing (HZ_WABO-22-1019, 19 mei 2022)</meta:user-defined>
    <meta:user-defined meta:name="DCTERMS.W3CDTF/DCTERMS.available">2022-05-27</meta:user-defined>
    <meta:user-defined meta:name="DCTERMS.W3CDTF/OVERHEIDop.jaargang">2022</meta:user-defined>
    <meta:user-defined meta:name="OVERHEIDop.publicationIssue">240887</meta:user-defined>
    <meta:user-defined meta:name="OVERHEIDop.GmbID/DC.identifier">gmb-2022-240887</meta:user-defined>
    <meta:user-defined meta:name="OVERHEIDop.versieInformatie"/>
  </office:meta>
</office:document-meta>
</file>