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publicatie van voornemen tot het aangaan van een overeenkomst tot verkoop van grond gelegen bij het station Zoetermeer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6 mei 2022</text:p>
            <text:p text:style-name="common-al">De gemeente Zoetermeer geeft hierbij kennis van haar voornemen om met De Raad Bouwontwikkeling B.V. (hierna: ’De Raad’) een anterieure overeenkomst te sluiten voor de ontwikkeling en realisatie van onder meer woningen in het gebied nabij de Afrikaweg, Boerhaavelaan, station Zoetermeer en de Mandelabrug (‘deelgebieden Station 2 C en 3). De anterieure overeenkomst regelt onder meer de voor de ontwikkeling noodzakelijke verkoop van grond van de gemeente Zoetermeer aan De Raad, kadastraal bekend gemeente Zoetermeer, sectie E, nummers 5762 (ged) en 6480 (ged.), groot totaal circa 1.753 m². Daarnaast regelt de anterieure overeenkomst onder meer de voor de ontwikkeling noodzakelijke vestiging van een zakelijk recht ten behoeve van het hebben en (onder)houden van een parkeerbak dan wel een verdiepte parkeervoorziening voor het realiseren van het Project op de percelen kadastraal bekend gemeente Zoetermeer, sectie E, nummer 3074 (ged.), 3075, 3076 (ged.), 3078 (ged.), 3079 (ged.), 6397 (ged.), 6398 (ged.), 6400 (ged.), 6480 (ged.), groot totaal circa 550m².</text:p>
            <text:p text:style-name="common-al">De gemeente Zoetermeer meent dat De Raad als enige serieuze gegadigde in aanmerking komt voor de (beoogde) verkoop van voormeld perceel en vestiging van voormeld zakelijk recht. De gemeente Zoetermeer neemt daarbij in overweging dat reeds voor de uitspraak in het ‘Didam arrest’ op hoofdlijnen overeenstemming was bereikt over de verkoop van het perceel, vestiging van het zakelijk recht en de voorwaarden waaronder. Daarnaast is het vestigen van het zakelijk recht ten behoeve van het hebben en (onder)houden van een parkeerbak dan wel een verdiepte parkeervoorziening noodzakelijk voor het realiseren van de ontwikkeling en wenst de gemeente Zoetermeer hieraan medewerking te verlenen om zodoende de toekomstige bewoners te voorzien in voldoende parkeerplaatsen in het gebied. Verder maakt de verkoop van de betreffende gronden aan De Raad deel uit van een voor deze ontwikkeling benodigde integrale koop en verkoop van gronden tussen de gemeente en De Raad. Tenslotte zijn voornoemde percelen dusdanig klein en kunnen niet los ontwikkeld worden zonder de omliggende gronden die in eigendom zijn van De Raad.</text:p>
            <text:p text:style-name="common-al">
            <text:span text:style-name="nadrukvet">Vervaltermijn </text:span>
          </text:p>
            <text:p text:style-name="common-al"> Indien u zich niet kunt verenigen met dit voornemen tot verkoop, dan dient u dit uiterlijk binnen 20 kalenderdagen na publicatie van dit voornemen kenbaar te maken door middel van een gemotiveerd bericht aan projectenbureau@zoetermeer.nl onder vermelding van ‘Entree – Station De Raad’ Bij gebreke van een tijdig en gemotiveerd bericht vervalt het recht tegen al het voornoemde in rechte op te komen en/of daarop enige vordering tot schadevergoeding of welke andere aanspraak dan ook te baseren, althans heeft u uw rechten daarop verwerkt. </text:p>
            <text:p text:style-name="common-al">Met deze publicatie geeft de gemeente uitvoering aan het arrest van de Hoge Raad van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88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8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8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Gemeente Zoetermeer – publicatie van voornemen tot het aangaan van een overeenkomst tot verkoop van grond gelegen bij het station Zoetermeer (Entree)</meta:user-defined>
    <meta:user-defined meta:name="DCTERMS.W3CDTF/DCTERMS.available">2022-05-27</meta:user-defined>
    <meta:user-defined meta:name="DCTERMS.W3CDTF/OVERHEIDop.jaargang">2022</meta:user-defined>
    <meta:user-defined meta:name="OVERHEIDop.publicationIssue">240884</meta:user-defined>
    <meta:user-defined meta:name="OVERHEIDop.GmbID/DC.identifier">gmb-2022-240884</meta:user-defined>
    <meta:user-defined meta:name="OVERHEIDop.versieInformatie"/>
  </office:meta>
</office:document-meta>
</file>