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iverse locaties in Driebergen-Rijsenburg, het vellen van diverse bomen (met herplantplicht voor 7 bomen) (HZ_WABO-22-0695, 18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iverse locaties in Driebergen-Rijsenburg, het vellen van diverse bomen (met herplantplicht voor 7 bomen) (HZ_WABO-22-0695, 18 me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0882</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882</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882</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oonplaats</meta:user-defined>
    <meta:user-defined meta:name="DC.title">Gemeente Utrechtse Heuvelrug, verleende omgevingsvergunning – Diverse locaties in Driebergen-Rijsenburg, het vellen van diverse bomen (met herplantplicht voor 7 bomen) (HZ_WABO-22-0695, 18 mei 2022)</meta:user-defined>
    <meta:user-defined meta:name="DCTERMS.W3CDTF/DCTERMS.available">2022-05-27</meta:user-defined>
    <meta:user-defined meta:name="DCTERMS.W3CDTF/OVERHEIDop.jaargang">2022</meta:user-defined>
    <meta:user-defined meta:name="OVERHEIDop.publicationIssue">240882</meta:user-defined>
    <meta:user-defined meta:name="OVERHEIDop.GmbID/DC.identifier">gmb-2022-240882</meta:user-defined>
    <meta:user-defined meta:name="OVERHEIDop.versieInformatie"/>
  </office:meta>
</office:document-meta>
</file>