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reclame met licht aan de gevel aan de Jeroen Boschlaan 2 A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0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9106</text:p>
            <text:p text:style-name="common-al">Omschrijving: plaatsen van reclame met licht aan de gevel </text:p>
            <text:p text:style-name="common-al">Adres:  Jeroen Boschlaan 2 A</text:p>
            <text:p text:style-name="common-al">Datum beslissing: 1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8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8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06</meta:user-defined>
    <meta:user-defined meta:name="DCTERMS.abstract">plaatsen van reclame met licht aan de gevel  </meta:user-defined>
    <dc:language>nl</dc:language>
    <meta:user-defined meta:name="OVERHEIDop.locatietype/OVERHEIDop.gebiedsmarkering">Adres</meta:user-defined>
    <meta:user-defined meta:name="DC.title">Toestemming voor het plaatsen van reclame met licht aan de gevel aan de Jeroen Boschlaan 2 A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80</meta:user-defined>
    <meta:user-defined meta:name="OVERHEIDop.GmbID/DC.identifier">gmb-2022-240880</meta:user-defined>
    <meta:user-defined meta:name="OVERHEIDop.versieInformatie"/>
  </office:meta>
</office:document-meta>
</file>