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tseheistraat en Houtvennen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voor een omgevingsvergunning met zaaknummer Z2022-001457.</text:p>
            <text:p text:style-name="common-al">De zaak betreft locaties Maatseheistraat en Houtvennen Volkel en heeft de omschrijving "kappen van 3 bomen". De vergunning is verleend.</text:p>
            <text:p text:style-name="common-al">Het besluit betreft de volgende onderdelen: Vellen van houtopstanden.</text:p>
            <text:p text:style-name="common-al">Het besluit is verzonden op 24 mei 2022.</text:p>
            <text:p text:style-name="common-al">De vergunning kan worden ingezien e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087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457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tseheistraat en Houtvennen Volkel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79</meta:user-defined>
    <meta:user-defined meta:name="OVERHEIDop.GmbID/DC.identifier">gmb-2022-240879</meta:user-defined>
    <meta:user-defined meta:name="OVERHEIDop.versieInformatie"/>
  </office:meta>
</office:document-meta>
</file>