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dakkapel aan de voorzijde aan de Jan Bollandlaan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13</text:p>
            <text:p text:style-name="common-al">Omschrijving: plaatsen dakkapel aan de voorzijde</text:p>
            <text:p text:style-name="common-al">Adres:  Jan Bollandlaan 19</text:p>
            <text:p text:style-name="common-al">Datum beslissing: 1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13</meta:user-defined>
    <meta:user-defined meta:name="DCTERMS.abstract">plaatsen dakkapel aan de voorzijde</meta:user-defined>
    <dc:language>nl</dc:language>
    <meta:user-defined meta:name="OVERHEIDop.locatietype/OVERHEIDop.gebiedsmarkering">Adres</meta:user-defined>
    <meta:user-defined meta:name="DC.title">Toestemming voor het plaatsen dakkapel aan de voorzijde aan de Jan Bollandlaan 19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74</meta:user-defined>
    <meta:user-defined meta:name="OVERHEIDop.GmbID/DC.identifier">gmb-2022-240874</meta:user-defined>
    <meta:user-defined meta:name="OVERHEIDop.versieInformatie"/>
  </office:meta>
</office:document-meta>
</file>