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oevoegen van innovatieve esthetische zonnepanelen op de zuidwest gevel aan de Weijerbeemd 1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30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330</text:p>
            <text:p text:style-name="common-al">Omschrijving: toevoegen van innovatieve esthetische zonnepanelen op de zuidwest gevel</text:p>
            <text:p text:style-name="common-al">Adres:  Weijerbeemd 10</text:p>
            <text:p text:style-name="common-al">Datum beslissing: 20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86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6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6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30</meta:user-defined>
    <meta:user-defined meta:name="DCTERMS.abstract">toevoegen van innovatieve esthetische zonnepanelen op de zuidwest gevel</meta:user-defined>
    <dc:language>nl</dc:language>
    <meta:user-defined meta:name="OVERHEIDop.locatietype/OVERHEIDop.gebiedsmarkering">Adres</meta:user-defined>
    <meta:user-defined meta:name="DC.title">Toestemming voor het toevoegen van innovatieve esthetische zonnepanelen op de zuidwest gevel aan de Weijerbeemd 10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867</meta:user-defined>
    <meta:user-defined meta:name="OVERHEIDop.GmbID/DC.identifier">gmb-2022-240867</meta:user-defined>
    <meta:user-defined meta:name="OVERHEIDop.versieInformatie"/>
  </office:meta>
</office:document-meta>
</file>