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van een schuurtje naast een bestaande woning aan de Bolognalaan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51</text:p>
            <text:p text:style-name="common-al">Omschrijving: realiseren van een aanbouw van een schuurtje naast een bestaande woning</text:p>
            <text:p text:style-name="common-al">Adres:  Bolognalaan 10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6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1</meta:user-defined>
    <meta:user-defined meta:name="DCTERMS.abstract">realiseren van een aanbouw van een schuurtje naast een bestaande woning</meta:user-defined>
    <dc:language>nl</dc:language>
    <meta:user-defined meta:name="OVERHEIDop.locatietype/OVERHEIDop.gebiedsmarkering">Adres</meta:user-defined>
    <meta:user-defined meta:name="DC.title">Toestemming voor het realiseren van een aanbouw van een schuurtje naast een bestaande woning aan de Bolognalaan 10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65</meta:user-defined>
    <meta:user-defined meta:name="OVERHEIDop.GmbID/DC.identifier">gmb-2022-240865</meta:user-defined>
    <meta:user-defined meta:name="OVERHEIDop.versieInformatie"/>
  </office:meta>
</office:document-meta>
</file>