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ver de Top Festival op 4 en 5 juni 2022 op het terrein van De Swite in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Over de Top Festival op 4 en 5 juni 2022 (Pinksteren) en een melding klein evenement voor 29 mei 2022 (info middag voor buurt en vrijwilligers Over de Top) op het terrein van De Swite in Lichtenvoorde;</text:p>
            <text:p text:style-name="common-al">Datum besluit: 24 mei 2022</text:p>
            <text:p text:style-name="common-al">Zaaknummer: 25989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989-2022</meta:user-defined>
    <dc:language>nl</dc:language>
    <meta:user-defined meta:name="OVERHEIDop.locatietype/OVERHEIDop.gebiedsmarkering">Woonplaats</meta:user-defined>
    <meta:user-defined meta:name="DC.title">Toestemming voor het evenement Over de Top Festival op 4 en 5 juni 2022 op het terrein van De Swite in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62</meta:user-defined>
    <meta:user-defined meta:name="OVERHEIDop.GmbID/DC.identifier">gmb-2022-240862</meta:user-defined>
    <meta:user-defined meta:name="OVERHEIDop.versieInformatie"/>
  </office:meta>
</office:document-meta>
</file>