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 proef woningen in het project LL040 Castiliëlaan aan de Castilië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4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43</text:p>
            <text:p text:style-name="common-al">Omschrijving: bouwen van 3 proef woningen in het project LL040 Castiliëlaan</text:p>
            <text:p text:style-name="common-al">Adres:  Castiliëlaan (ongenummerd)</text:p>
            <text:p text:style-name="common-al">Datum beslissing: 2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6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43</meta:user-defined>
    <meta:user-defined meta:name="DCTERMS.abstract">bouwen van 3 proef woningen in het project LL040 Castiliëlaan</meta:user-defined>
    <dc:language>nl</dc:language>
    <meta:user-defined meta:name="OVERHEIDop.locatietype/OVERHEIDop.gebiedsmarkering">Weg</meta:user-defined>
    <meta:user-defined meta:name="DC.title">Toestemming voor het bouwen van 3 proef woningen in het project LL040 Castiliëlaan aan de Castiliëlaan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60</meta:user-defined>
    <meta:user-defined meta:name="OVERHEIDop.GmbID/DC.identifier">gmb-2022-240860</meta:user-defined>
    <meta:user-defined meta:name="OVERHEIDop.versieInformatie"/>
  </office:meta>
</office:document-meta>
</file>