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3-1-3-4">
      <text:list-level-style-bullet text:bullet-char="-" text:level="1">
        <style:list-level-properties text:min-label-width="10mm"/>
      </text:list-level-style-bullet>
    </text:list-style>
    <text:list-style style:name="id1-3-2-2-1-13-1-3-5">
      <text:list-level-style-bullet text:bullet-char="-" text:level="1">
        <style:list-level-properties text:min-label-width="10mm"/>
      </text:list-level-style-bullet>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style:style style:family="table-column" style:parent-style-name="colspec" style:name="id1-3-2-2-1-75-1-6">
      <style:table-column-properties/>
    </style:style>
    <text:list-style style:name="id1-3-2-2-1-75-1-7-1-2-2">
      <text:list-level-style-bullet text:bullet-char="-" text:level="1">
        <style:list-level-properties text:min-label-width="10mm"/>
      </text:list-level-style-bullet>
    </text:list-style>
    <text:list-style style:name="id1-3-2-2-1-75-1-7-1-2-2-1">
      <text:list-level-style-bullet text:bullet-char="-" text:level="1">
        <style:list-level-properties text:min-label-width="10mm"/>
      </text:list-level-style-bullet>
    </text:list-style>
    <text:list-style style:name="id1-3-2-2-1-75-1-7-1-2-3">
      <text:list-level-style-bullet text:bullet-char="-" text:level="1">
        <style:list-level-properties text:min-label-width="10mm"/>
      </text:list-level-style-bullet>
    </text:list-style>
    <text:list-style style:name="id1-3-2-2-1-75-1-7-1-2-3-1">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Huisvestingsverordening regio Utrecht 2019 Gemeente Zeist</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burgemeester en wethouders d.d. 29 maart 2022;</text:p>
            <text:p text:style-name="al"/>
            <text:p text:style-name="al">gelet op artikel 4 lid 1 en artikel 40 van de Huisvestingswet 2014; </text:p>
            <text:p text:style-name="al"/>
            <text:p text:style-name="al"/>
            <text:p text:style-name="al">
            <text:span text:style-name="nadrukvet">besluit:</text:span>
          </text:p>
            <text:p text:style-name="al"/>
            <text:p text:style-name="al">vast te stellen</text:p>
            <text:p text:style-name="al"/>
            <text:p text:style-name="al">
            <text:span text:style-name="nadrukvet">Verordening tot wijziging van de Huisvestingsverordening regio Utrecht 2019 Gemeente Zei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 </text:span>
          </text:p>
            <text:p text:style-name="al">Aan hoofdstuk 3 wordt een paragraaf 3.3. toegevoegd, luidende:</text:p>
            <text:p text:style-name="al"/>
            <text:p text:style-name="al">
            <text:span text:style-name="nadrukvet">Paragraaf 3.3. Opkoopbescherming</text:span>
          </text:p>
            <text:p text:style-name="al"/>
            <text:p text:style-name="al">
            <text:span text:style-name="nadrukvet">Artikel 3.3.1. Definities</text:span>
          </text:p>
            <text:p text:style-name="al">In deze paragraaf wordt verstaan onder:</text:p>
            <text:list text:style-name="id1-3-2-2-1-10">
              <text:list-item text:style-override="id1-3-2-2-1-10-1">
                <text:number>-</text:number>
                <text:p text:style-name="al">Beschermde woonruimte: een in artikel 3.3.2. aangewezen woonruimte waarvoor het verbod van artikel 41, eerste lid Huisvestingswet geldt;</text:p>
              </text:list-item>
              <text:list-item text:style-override="id1-3-2-2-1-10-2">
                <text:number>-</text:number>
                <text:p text:style-name="al">Datum van inschrijving: de datum van inschrijving in de openbare registers van de akte van levering van de woonruimte aan de nieuwe eigenaar;</text:p>
              </text:list-item>
              <text:list-item text:style-override="id1-3-2-2-1-10-3">
                <text:number>-</text:number>
                <text:p text:style-name="al">Prijsgrens opkoopbescherming: de jaarlijks geïndexeerde grens die aangeeft welke woonruimte onder de opkoopbescherming valt;</text:p>
              </text:list-item>
              <text:list-item text:style-override="id1-3-2-2-1-10-4">
                <text:number>-</text:number>
                <text:p text:style-name="al">Woonadres: woonadres als bedoeld in artikel 1.1., onder o, onder 1°, van de Wet basisregistratie personen;</text:p>
              </text:list-item>
              <text:list-item text:style-override="id1-3-2-2-1-10-5">
                <text:number>-</text:number>
                <text:p text:style-name="al">WOZ-waarde: de waarde van de woonruimte, vastgesteld overeenkomstig de Wet waardering onroerende zaken, en geldend voor het jaar waarin de datum van inschrijving valt;</text:p>
                <text:p text:style-name="al">(zestigprocentmethode)</text:p>
              </text:list-item>
            </text:list>
            <text:p text:style-name="al">
            <text:span text:style-name="nadrukvet">Artikel 3.3.2</text:span>
            <text:span text:style-name="nadrukvet"> Beschermde woonruimte</text:span>
          </text:p>
            <text:p text:style-name="al">Als beschermde woonruimte wordt aangewezen iedere woonruimte die elk van de vijf volgende kenmerken heeft:</text:p>
            <text:list text:style-name="id1-3-2-2-1-13">
              <text:list-item text:style-override="id1-3-2-2-1-13-1">
                <text:number>a.</text:number>
                <text:p text:style-name="al">Ze ligt in één van de volgende wijken:</text:p>
                <text:list text:style-name="id1-3-2-2-1-13-1-3">
                  <text:list-item text:style-override="id1-3-2-2-1-13-1-3-1">
                    <text:number>-</text:number>
                    <text:p text:style-name="al">Zeist-Oost</text:p>
                  </text:list-item>
                  <text:list-item text:style-override="id1-3-2-2-1-13-1-3-2">
                    <text:number>-</text:number>
                    <text:p text:style-name="al">Zeist-West</text:p>
                  </text:list-item>
                  <text:list-item text:style-override="id1-3-2-2-1-13-1-3-3">
                    <text:number>-</text:number>
                    <text:p text:style-name="al">Zeist-Noord</text:p>
                  </text:list-item>
                  <text:list-item text:style-override="id1-3-2-2-1-13-1-3-4">
                    <text:number>-</text:number>
                    <text:p text:style-name="al">Zeist-Centrum</text:p>
                  </text:list-item>
                  <text:list-item text:style-override="id1-3-2-2-1-13-1-3-5">
                    <text:number>-</text:number>
                    <text:p text:style-name="al">Kernen: Austerlitz, Bosch en Duin, Den Dolder en Huis ter Heide </text:p>
                  </text:list-item>
                </text:list>
              </text:list-item>
              <text:list-item text:style-override="id1-3-2-2-1-13-2">
                <text:number>b.</text:number>
                <text:p text:style-name="al">De WOZ-waarde ligt op de datum van inschrijving op of onder de dan geldende prijsgrens opkoopbescherming (tot 1 juli 2023 € 521.000);</text:p>
              </text:list-item>
              <text:list-item text:style-override="id1-3-2-2-1-13-3">
                <text:number>c.</text:number>
                <text:p text:style-name="al">Op de datum van inschrijving was één van de volgende situaties van toepassing:</text:p>
                <text:list text:style-name="id1-3-2-2-1-13-3-3">
                  <text:list-item text:style-override="id1-3-2-2-1-13-3-3-1">
                    <text:number>1.</text:number>
                    <text:p text:style-name="al">de woonruimte was vrij van huur en gebruik,</text:p>
                  </text:list-item>
                  <text:list-item text:style-override="id1-3-2-2-1-13-3-3-2">
                    <text:number>2.</text:number>
                    <text:p text:style-name="al">de woonruimte was in verhuurde staat voor een periode van minder dan zes maanden, of</text:p>
                  </text:list-item>
                  <text:list-item text:style-override="id1-3-2-2-1-13-3-3-3">
                    <text:number>3.</text:number>
                    <text:p text:style-name="al">de woonruimte werd verhuurd met een verhuurvergunning opkoopbescherming;</text:p>
                  </text:list-item>
                </text:list>
              </text:list-item>
              <text:list-item text:style-override="id1-3-2-2-1-13-4">
                <text:number>d.</text:number>
                <text:p text:style-name="al">De datum van inschrijving ligt na het tijdstip van inwerkingtreding van dit artikel;</text:p>
              </text:list-item>
              <text:list-item text:style-override="id1-3-2-2-1-13-5">
                <text:number>e.</text:number>
                <text:p text:style-name="al">De verkoper of de nieuwe eigenaar is niet de gemeente of een toegelaten instelling.</text:p>
              </text:list-item>
            </text:list>
            <text:p text:style-name="al">
            <text:span text:style-name="nadrukvet">Artikel 3.3.3 </text:span>
            <text:span text:style-name="nadrukvet">Prijsgrens opkoopbescherming</text:span>
          </text:p>
            <text:list text:style-name="id1-3-2-2-1-15">
              <text:list-item text:style-override="id1-3-2-2-1-15-1">
                <text:number>1.</text:number>
                <text:p text:style-name="al">De in artikel 3.3.2 onder b genoemde prijsgrens opkoopbescherming wordt vanaf 1 juli 2023 elk jaar per 1 juli geïndexeerd. </text:p>
              </text:list-item>
              <text:list-item text:style-override="id1-3-2-2-1-15-2">
                <text:number>2.</text:number>
                <text:p text:style-name="al">Burgemeester en wethouders publiceren de aldus geïndexeerde prijsgrens opkoopbescherming in het digitale gemeenteblad.</text:p>
              </text:list-item>
            </text:list>
            <text:p text:style-name="al">
            <text:span text:style-name="nadrukvet">Artikel 3.3.4</text:span>
            <text:span text:style-name="nadrukvet"> Verhuurvergunning opkoopbescherming</text:span>
          </text:p>
            <text:p text:style-name="al">Het is verboden gedurende vier jaren na de datum van inschrijving een beschermde woonruimte in gebruik te geven zonder verhuurvergunning opkoopbescherming van burgemeester en wethouders.</text:p>
            <text:p text:style-name="al"/>
            <text:p text:style-name="al">
            <text:span text:style-name="nadrukvet">Artikel 3.3.5</text:span>
            <text:span text:style-name="nadrukvet"> Criteria voor verlening verhuurvergunning opkoopbescherming</text:span>
          </text:p>
            <text:list text:style-name="id1-3-2-2-1-20">
              <text:list-item text:style-override="id1-3-2-2-1-20-1">
                <text:number>1.</text:number>
                <text:p text:style-name="al">De verhuurvergunning opkoopbescherming wordt verleend in een van de volgende situaties:</text:p>
                <text:list text:style-name="id1-3-2-2-1-20-1-3">
                  <text:list-item text:style-override="id1-3-2-2-1-20-1-3-1">
                    <text:number>a.</text:number>
                    <text:p text:style-name="al">De woonruimte wordt in gebruik gegeven aan iemand die een bloed- of aanverwantschap in de eerste of tweede graad heeft met de eigenaar;</text:p>
                  </text:list-item>
                  <text:list-item text:style-override="id1-3-2-2-1-20-1-3-2">
                    <text:number>b.</text:number>
                    <text:p text:style-name="al">De eigenaar heeft na de datum van inschrijving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1-20-1-3-3">
                    <text:number>c.</text:number>
                    <text:p text:style-name="al">De woonruimte maakt onlosmakelijk deel uit van een winkel-, kantoor- of bedrijfsruimte;</text:p>
                  </text:list-item>
                </text:list>
              </text:list-item>
              <text:list-item text:style-override="id1-3-2-2-1-20-2">
                <text:number>2.</text:number>
                <text:p text:style-name="al">De vergunning kan worden verleend in een van de volgende situaties:</text:p>
                <text:list text:style-name="id1-3-2-2-1-20-2-3">
                  <text:list-item text:style-override="id1-3-2-2-1-20-2-3-1">
                    <text:number>a.</text:number>
                    <text:p text:style-name="al">Bij nieuwbouw en transformatieprojecten, waarover eigenaar en gemeente in een anterieure overeenkomst of erfpachtovereenkomst afspraken over de verhuur hebben vastgelegd;</text:p>
                  </text:list-item>
                  <text:list-item text:style-override="id1-3-2-2-1-20-2-3-2">
                    <text:number>b.</text:number>
                    <text:p text:style-name="al">als het belang dat gediend wordt met het verhuren van de woonruimte naar het oordeel van burgemeester en wethouders zwaarder weegt dan het belang van de opkoopbescherming.</text:p>
                  </text:list-item>
                </text:list>
              </text:list-item>
              <text:list-item text:style-override="id1-3-2-2-1-20-3">
                <text:number>3.</text:number>
                <text:p text:style-name="al">De vergunning vermeldt op welke grond het gebruik is toegestaan en bevat in de gevallen, genoemd in het eerste lid onder a en b, de naam of namen en de hoedanigheid van degene(n) aan wie de woonruimte in gebruik wordt gegeven.</text:p>
              </text:list-item>
            </text:list>
            <text:p text:style-name="al">
            <text:span text:style-name="nadrukvet">Artikel 3.3.6</text:span>
            <text:span text:style-name="nadrukvet">Vervallen vergunning</text:span>
          </text:p>
            <text:list text:style-name="id1-3-2-2-1-22">
              <text:list-item text:style-override="id1-3-2-2-1-22-1">
                <text:number>a.</text:number>
                <text:p text:style-name="al">De vergunning vervalt als de situatie waarvoor de vergunning is verleend, eindigt.</text:p>
              </text:list-item>
              <text:list-item text:style-override="id1-3-2-2-1-22-2">
                <text:number>b.</text:number>
                <text:p text:style-name="al">De vergunning vervalt in elk geval vier jaar na de datum van inschrijving.</text:p>
              </text:list-item>
            </text:list>
            <text:p text:style-name="al">
            <text:span text:style-name="nadrukvet">Artikel 3.3.7</text:span>
            <text:span text:style-name="nadrukvet">Aanvragen vergunning</text:span>
          </text:p>
            <text:list text:style-name="id1-3-2-2-1-24">
              <text:list-item text:style-override="id1-3-2-2-1-24-1">
                <text:number>1.</text:number>
                <text:p text:style-name="al">De verhuurvergunning opkoopbescherming wordt aangevraagd door de eigenaar van de woonruimte.</text:p>
              </text:list-item>
              <text:list-item text:style-override="id1-3-2-2-1-24-2">
                <text:number>2.</text:number>
                <text:p text:style-name="al">De aanvraag wordt ingediend bij burgemeester en wethouders, via een daartoe door hen beschikbaar te stellen formulier.</text:p>
              </text:list-item>
            </text:list>
            <text:p text:style-name="al">
            <text:span text:style-name="nadrukvet">Artikel 3.3.8</text:span>
            <text:span text:style-name="nadrukvet">Te verstrekken gegevens</text:span>
          </text:p>
            <text:list text:style-name="id1-3-2-2-1-26">
              <text:list-item text:style-override="id1-3-2-2-1-26-1">
                <text:number>1.</text:number>
                <text:p text:style-name="al">Bij een aanvraag van een vergunning opkoopbescherming worden in ieder geval de volgende gegevens en stukken verstrekt:</text:p>
              </text:list-item>
              <text:list-item text:style-override="id1-3-2-2-1-26-2">
                <text:number/>
                <text:list text:style-name="id1-3-2-2-1-26-2-2">
                  <text:list-item text:style-override="id1-3-2-2-1-26-2-2-1">
                    <text:number>a.</text:number>
                    <text:p text:style-name="al">de naam (of namen) van de eigenaar(s);</text:p>
                  </text:list-item>
                  <text:list-item text:style-override="id1-3-2-2-1-26-2-2-2">
                    <text:number>b.</text:number>
                    <text:p text:style-name="al">het adres van de woonruimte;</text:p>
                  </text:list-item>
                  <text:list-item text:style-override="id1-3-2-2-1-26-2-2-3">
                    <text:number>c.</text:number>
                    <text:p text:style-name="al">een recent en gewaarmerkt kadastraal uittreksel van de desbetreffende woonruimte</text:p>
                  </text:list-item>
                </text:list>
              </text:list-item>
              <text:list-item text:style-override="id1-3-2-2-1-26-3">
                <text:number>2.</text:number>
                <text:p text:style-name="al">Als een aanvraag betrekking heeft op de verleningsgrond van artikel 3.3.5, lid 1, onder a, verstrekt de aanvrager daarnaast gegevens waaruit de bedoelde bloed- of aanverwantschap blijkt.</text:p>
              </text:list-item>
              <text:list-item text:style-override="id1-3-2-2-1-26-4">
                <text:number>3.</text:number>
                <text:p text:style-name="al">Als een aanvraag betrekking heeft op de verleningsgrond van artikel 3.3.5, lid 1, onder b, verstrekt de aanvrager daarnaast een schriftelijke overeenkomst, waaruit blijkt dat de woonruimte voor een termijn van ten hoogste 12 maanden, anders dan voor toeristische verhuur, in gebruik wordt gegeven.</text:p>
              </text:list-item>
              <text:list-item text:style-override="id1-3-2-2-1-26-5">
                <text:number>4.</text:number>
                <text:p text:style-name="al">Als een aanvraag betrekking heeft op de verleningsgrond van artikel 3.3.5, lid 1, onder c, verstrekt de aanvrager daarnaast gegevens en stukken waaruit blijkt dat de woonruimte onlosmakelijk onderdeel uitmaakt van een winkel-, kantoor- of bedrijfsruimte.</text:p>
              </text:list-item>
              <text:list-item text:style-override="id1-3-2-2-1-26-6">
                <text:number>5.</text:number>
                <text:p text:style-name="al">Burgemeester en wethouders kunnen andere gegevens en stukken vragen, als zij dat nodig vinden voor de beoordeling van de aanvraag.</text:p>
              </text:list-item>
            </text:list>
            <text:p text:style-name="al">
            <text:span text:style-name="nadrukvet">Artikel 3.3.9</text:span>
            <text:span text:style-name="nadrukvet">Weigeringsgronden</text:span>
          </text:p>
            <text:list text:style-name="id1-3-2-2-1-28">
              <text:list-item text:style-override="id1-3-2-2-1-28-1">
                <text:number>a.</text:number>
                <text:p text:style-name="al">De verhuurvergunning opkoopbescherming wordt geweigerd indien niet wordt voldaan aan een van de verleningsgronden van artikel 3.3.5 of:</text:p>
              </text:list-item>
              <text:list-item text:style-override="id1-3-2-2-1-28-2">
                <text:number>b.</text:number>
                <text:p text:style-name="al">De verhuurvergunning opkoopbescherming kan worden geweigerd indien er sprake is van een situatie als bedoeld in artikel 3 van de Wet bevordering integriteitsbeoordelingen door het openbaar bestuur.</text:p>
              </text:list-item>
            </text:list>
            <text:p text:style-name="al">
            <text:span text:style-name="nadrukvet">Artikel 3.3.10</text:span>
            <text:span text:style-name="nadrukvet"> Intrekkingsgronden</text:span>
          </text:p>
            <text:p text:style-name="al">De verhuurvergunning opkoopbescherming wordt ingetrokken indien:</text:p>
            <text:list text:style-name="id1-3-2-2-1-31">
              <text:list-item text:style-override="id1-3-2-2-1-31-1">
                <text:number>a.</text:number>
                <text:p text:style-name="al">er sprake is van een situatie als bedoeld in artikel 3 van de Wet bevordering integriteitsbeoordelingen door het openbaar bestuur of:</text:p>
              </text:list-item>
              <text:list-item text:style-override="id1-3-2-2-1-31-2">
                <text:number>b.</text:number>
                <text:p text:style-name="al">blijkt dat de vergunning is verstrekt op grond van onjuiste of onvolledige gegevens, en zou zijn geweigerd als de juiste of de volledige gegevens bekend waren geweest.</text:p>
              </text:list-item>
            </text:list>
            <text:p text:style-name="al">
            <text:span text:style-name="nadrukvet">B.</text:span> Artikel 4.4 Bestuurlijke boete wordt als volgt gewijzigd:</text:p>
            <text:p text:style-name="al">In het eerste lid wordt in de onderdelen a, c en d na “artikel 3.2.5 “en artikel 3.3.4” ingevoegd.</text:p>
            <text:p text:style-name="al"/>
            <text:p text:style-name="al">
            <text:span text:style-name="nadrukvet">C</text:span> Aan de toelichting in Bijlage 1 de volgende tekst toe te voegen:</text:p>
            <text:p text:style-name="al">
            <text:span text:style-name="nadrukcur"> Artikel 3.3.1. Definities</text:span>
          </text:p>
            <text:p text:style-name="al">Alle definities hebben de functie van een afkorting, die de volgende artikelen gemakkelijker te lezen maakt.</text:p>
            <text:p text:style-name="al"/>
            <text:p text:style-name="al">
            <text:span text:style-name="nadrukcur">Artikel 3.3.2 Beschermde woonruimte</text:span>
          </text:p>
            <text:p text:style-name="al">De kenmerken a en b bepalen de eigenlijke keus voor de beschermde woonruimten. De kenmerken c en d zijn wettelijk verplicht. Omdat de gemeente zelf en woningcorporaties (die in deze verordening worden aangeduid als ‘toegelaten instelling’) beschermde woonruimte alleen zullen verkopen aan een toekomstige verhuurder of zelf zullen verhuren als daar een goede reden voor is en tegen passende, matige prijzen, is het niet nodig de vergunningplicht ook te laten gelden voor de woonruimtes uit hun bezit. Vandaar onderdeel e. Daarmee wordt een zinloos ‘aanvragencircus’ voorkomen.</text:p>
            <text:p text:style-name="al"/>
            <text:p text:style-name="al">
            <text:span text:style-name="nadrukcur">Artikel 3.3.3 Prijsgrens opkoopbescherming</text:span>
          </text:p>
            <text:p text:style-name="al">In dit artikel wordt aangegeven hoe de prijsgrens opkoopbescherming wordt geïndexeerd. Dat gebeurt jaarlijks per 1 juli. We volgen hierin de zestigprocentmethode. Met deze methode wordt gewaarborgd dat de prijsgrens opkoopbescherming mee schuift met wijzigende koopprijzen, waardoor altijd 60% van koopwoningen onder de opkoopbescherming valt. Doordat de geïndexeerde prijsgrens geldt per 1 juli van een jaar, vallen woningen die vóór die datum in eigendom zijn verkregen, niet onder het nieuwe bedrag. Een eigenaar van een woning die ten tijde van de levering niet onder de opkoopbescherming viel, kan daardoor niet achteraf onder de opkoopbescherming vallen. Het volgens deze methode berekende nieuwe bedrag van de prijsgrens opkoopbescherming wordt jaarlijks door burgemeester en wethouders bekend gemaakt op <text:span text:style-name="nadrukondlijn">overheid.nl</text:span>. </text:p>
            <text:p text:style-name="al">Het voornemen om deze opkoopbescherming in te voeren is op meerdere manieren bekend gemaakt, maar in ieder geval na het collegebesluit van 1 maart 2022. Koopovereenkomsten die na deze datum zijn getekend en waarvan de overdracht niet is geregistreerd bij het kadaster bij de inwerkingtreding van dit besluit komen niet in aanmerking voor een vergunning.</text:p>
            <text:p text:style-name="al"/>
            <text:p text:style-name="al">
            <text:span text:style-name="nadrukcur">Artikel 3.3.4 Verhuurvergunning opkoopbescherming</text:span>
          </text:p>
            <text:p text:style-name="al">De vergunningplicht geldt volgens dit artikel alleen voor het in gebruik geven van beschermde woonruimte. De periode-aanduiding in dit artikel is wettelijk bepaald door art. 41, eerste lid, van de wet.</text:p>
            <text:p text:style-name="al"/>
            <text:p text:style-name="al">
            <text:span text:style-name="nadrukcur">Artikel 3.3.5 Criteria voor verlening verhuurvergunning opkoopbescherming</text:span>
          </text:p>
            <text:p text:style-name="al">De in dit artikel in het eerste lid genoemde gevallen van ‘verplichte vergunningverlening’ zijn voorgeschreven door artikel 41, derde lid, van de wet. Het onder lid 2 genoemde geval onder a. maakt het mogelijk een verhuurvergunning opkoopbescherming te krijgen voor nieuwbouw en transformatieprojecten waarover met de gemeente expliciet afspraken zijn gemaakt over verhuur.</text:p>
            <text:p text:style-name="al"/>
            <text:p text:style-name="al">Lid 2 onder b impliceert dat de vergunning soms kan worden verleend in bijzondere gevallen, waarin het belang om te kunnen verhuren bijzonder zwaar weegt, bijvoorbeeld bij verhuur door maatschappelijke instellingen aan bijzondere doelgroepen, of projecten die in lijn zijn met vastgesteld gemeentelijk beleid, verhuur door wooncoöperaties en dergelijke. Het gaat dan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p text:style-name="al"/>
            <text:p text:style-name="al">Als ingebruikgeving niet valt onder een van de in artikel 3.3.5 genoemde situaties, maar dit in een specifiek geval naar het oordeel van burgemeester en wethouders tot onaanvaardbare hardheid zou leiden, kunnen burgemeester en wethouders op grond van de hardheidsclausule van artikel 4.3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3.3.5, tweede lid, en de hardheidsclausule van artikel 4.3 bieden voldoende mogelijkheden voor maatwerk. Daarom is ervoor gekozen om naast de vergunningsmogelijkheid uit de wet niet ook nog de ontheffingsmogelijkheid uit de wet in deze verordening op te nemen.</text:p>
            <text:p text:style-name="al">Het vierde lid verzekert dat de vergunning ophoudt te gelden als de reden waarom ze is verleend, is komen te vervallen. Als de vergunning is verleend in verband met ingebruikgeving aan een bloedverwant of wegens verblijf elders (eerste lid onder a en b) dan worden betrokkenen eraan herinnerd doordat de naam of namen van de betrokken persoon of personen in de vergunning moet(en) worden vermeld (derde lid).</text:p>
            <text:p text:style-name="al"/>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cur">Artikel 3.3.7 Aanvraag van de vergunning</text:span>
          </text:p>
            <text:p text:style-name="al">Artikel 42, tweede lid, van de wet verplicht ertoe het elektronisch aanvragen van een verhuurvergunning opkoopbescherming mogelijk te maken. Het door burgemeester en wethouders beschikbaar gestelde formulier kan zowel elektronisch als klassiek-schriftelijk worden ingediend.</text:p>
            <text:p text:style-name="al"/>
            <text:p text:style-name="al">
            <text:span text:style-name="nadrukcur">Artikel 3.3.8 Te verstrekken gegevens</text:span>
          </text:p>
            <text:p text:style-name="al">Van geval tot geval zal de aanvrager afdoende moeten aantonen dat voldaan wordt aan een van de verleningsgronden uit artikel 3.3.5. Daarom kunnen burgemeester en wethouders, naast de in dit artikel al genoemde gegevens, altijd om aanvullende stukken en gegevens vragen.</text:p>
            <text:p text:style-name="al"/>
            <text:p text:style-name="al">
            <text:span text:style-name="nadrukcur">Artikel 3.3.9 Weigeringsgronden</text:span>
          </text:p>
            <text:p text:style-name="al">De ‘bibob-weigering’ (genoemd onder b) ziet op gevallen waarin er ernstig gevaar bestaat dat de vergunning zal worden gebruikt om, kort gezegd, illegaal verkregen geld wit te wassen of om strafbare feiten te plegen. Zie artikel 3 van de Wet bevordering integriteitsbeoordelingen door het openbaar bestuur (Wet bibob). Artikel 43, eerste lid, van de wet bepaalt dat de vergunning dan kan worden geweigerd.</text:p>
            <text:p text:style-name="al"/>
            <text:p text:style-name="al">
            <text:span text:style-name="nadrukcur">Artikel 3.3.10 Intrekkingsgronden</text:span>
          </text:p>
            <text:p text:style-name="al">De mogelijkheid van een ‘bibob-intrekking’ is in artikel 44, eerste lid, van de wet geregeld. In de Huisvestingsverordening is dit niet als kanbepaling opgenomen maar als een gebonden beschikking. De toegevoegde intrekkingsgrond (foute inlichtingen) is klassiek en eigenlijk vanzelfsprekend.</text:p>
            <text:p text:style-name="al"/>
            <text:p text:style-name="al">
            <text:span text:style-name="nadrukvet">D.</text:span> Aan de tabel in bijlage 2 wordt na overtreding III het volgende toegevoegd:</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row table:style-name="row">
                  <table:table-cell table:style-name="cell_frame_all" table:number-rows-spanned="1" table:number-columns-spanned="1">
                    <text:p text:style-name="table_al">
                      <text:span text:style-name="nadrukvet">Overtreding IV</text:span>
                    </text:p>
                    <text:p text:style-name="table_al">Het in gebruik geven van een beschermde woonruimte zonder vergunning</text:p>
                  </table:table-cell>
                  <table:table-cell table:style-name="cell_frame_all" table:number-rows-spanned="1" table:number-columns-spanned="1">
                    <text:p text:style-name="table_al">Artikel 3.3.4. jo artikel 41, eerste lid Huisvestingswet</text:p>
                    <text:list text:style-name="id1-3-2-2-1-75-1-7-1-2-2">
                      <text:list-item text:style-override="id1-3-2-2-1-75-1-7-1-2-2-1">
                        <text:number>-</text:number>
                        <text:p text:style-name="table_al">niet bedrijfsmatig</text:p>
                      </text:list-item>
                    </text:list>
                    <text:list text:style-name="id1-3-2-2-1-75-1-7-1-2-3">
                      <text:list-item text:style-override="id1-3-2-2-1-75-1-7-1-2-3-1">
                        <text:number>-</text:number>
                        <text:p text:style-name="table_al"> bedrijfsmatig</text:p>
                      </text:list-item>
                    </text:list>
                  </table:table-cell>
                  <table:table-cell table:style-name="cell_frame_all" table:number-rows-spanned="1" table:number-columns-spanned="1">
                    <text:p text:style-name="table_al">€ 7.500,-</text:p>
                    <text:p text:style-name="table_al">€12.500,-</text:p>
                  </table:table-cell>
                  <table:table-cell table:style-name="cell_frame_all" table:number-rows-spanned="1" table:number-columns-spanned="1">
                    <text:p text:style-name="table_al">€ 18.500,-</text:p>
                    <text:p text:style-name="table_al">€ 18.500,-</text:p>
                  </table:table-cell>
                  <table:table-cell table:style-name="cell_frame_all" table:number-rows-spanned="1" table:number-columns-spanned="1">
                    <text:p text:style-name="table_al">€ 18.500,-</text:p>
                    <text:p text:style-name="table_al">€ 18.500,-</text:p>
                  </table:table-cell>
                  <table:table-cell table:style-name="cell_frame_all" table:number-rows-spanned="1" table:number-columns-spanned="1">
                    <text:p text:style-name="table_al">€ 18.500,-</text:p>
                    <text:p text:style-name="table_al">€ 18.5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1 juni 2022. </text:p>
          </text:section>
        </text:section>
        <text:section text:name="regeling-sluiting_id1-3-2-3" text:style-name="regeling-sluiting">
          <text:section text:name="ondertekening_id1-3-2-3-1">
            <text:p><text:span text:style-name="functie">Aldus besloten in de openbare raadsvergadering van 17 mei 2022</text:span></text:p>
          </text:section>
          <text:section text:name="ondertekening_id1-3-2-3-2">
            <text:p><text:span text:style-name="functie"/></text:p>
            <text:p><text:span text:style-name="functie">mr. J. Janssen </text:span></text:p>
            <text:p><text:span text:style-name="functie">griffier </text:span></text:p>
          </text:section>
          <text:section text:name="ondertekening_id1-3-2-3-3">
            <text:p><text:span text:style-name="functie"/></text:p>
            <text:p><text:span text:style-name="functie">drs. J.J.L.M. Jan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085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5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5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40 van de Huisvestingswet 2014]|[1.0:c:BWBR0035303&amp;artikel=40&amp;g=2022-01-01</meta:user-defined>
    <meta:user-defined meta:name="OVERHEIDop.referentienummer">22RV019</meta:user-defined>
    <meta:user-defined meta:name="DCTERMS.alternative">Huisvestingsverordening Regio Utrecht 2019 Gemeente Zeist</meta:user-defined>
    <dc:language>nl</dc:language>
    <meta:user-defined meta:name="OVERHEIDop.locatietype/OVERHEIDop.gebiedsmarkering">Gemeente</meta:user-defined>
    <meta:user-defined meta:name="DC.title">Huisvestingsverordening Regio Utrecht – Gemeente Zeist 2019</meta:user-defined>
    <meta:user-defined meta:name="DCTERMS.W3CDTF/DCTERMS.available">2022-05-27</meta:user-defined>
    <meta:user-defined meta:name="DCTERMS.W3CDTF/OVERHEIDop.jaargang">2022</meta:user-defined>
    <meta:user-defined meta:name="OVERHEIDop.publicationIssue">240857</meta:user-defined>
    <meta:user-defined meta:name="OVERHEIDop.betreftRegeling">CVDR668867_2</meta:user-defined>
    <meta:user-defined meta:name="xs:date/OVERHEIDop.startdatum">2022-06-01</meta:user-defined>
    <meta:user-defined meta:name="OVERHEIDop.GmbID/DC.identifier">gmb-2022-240857</meta:user-defined>
    <meta:user-defined meta:name="OVERHEIDop.versieInformatie"/>
  </office:meta>
</office:document-meta>
</file>