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ormaliseren van bestaande situatie (2 appartementen) aan de Zonneroosstraat 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15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151</text:p>
            <text:p text:style-name="common-al">Omschrijving: formaliseren van bestaande situatie (2 appartementen) </text:p>
            <text:p text:style-name="common-al">Adres:  Zonneroosstraat 24</text:p>
            <text:p text:style-name="common-al">Datum beslissing: 2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51</meta:user-defined>
    <meta:user-defined meta:name="DCTERMS.abstract">formaliseren van bestaande situatie (2 appartementen) </meta:user-defined>
    <dc:language>nl</dc:language>
    <meta:user-defined meta:name="OVERHEIDop.locatietype/OVERHEIDop.gebiedsmarkering">Adres</meta:user-defined>
    <meta:user-defined meta:name="DC.title">Toestemming voor het formaliseren van bestaande situatie (2 appartementen) aan de Zonneroosstraat 24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54</meta:user-defined>
    <meta:user-defined meta:name="OVERHEIDop.GmbID/DC.identifier">gmb-2022-240854</meta:user-defined>
    <meta:user-defined meta:name="OVERHEIDop.versieInformatie"/>
  </office:meta>
</office:document-meta>
</file>