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inpandig netstation tbv Enexis in gebouw De Hallen aan de Kanaaldijk Zuid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0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201</text:p>
            <text:p text:style-name="common-al">Omschrijving: bouwen inpandig netstation tbv Enexis in gebouw De Hallen</text:p>
            <text:p text:style-name="common-al">Adres:  Kanaaldijk Zuid (ongenummerd)</text:p>
            <text:p text:style-name="common-al">Datum beslissing: 20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84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4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4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201</meta:user-defined>
    <meta:user-defined meta:name="DCTERMS.abstract">bouwen inpandig netstation tbv Enexis in gebouw De Hallen</meta:user-defined>
    <dc:language>nl</dc:language>
    <meta:user-defined meta:name="OVERHEIDop.locatietype/OVERHEIDop.gebiedsmarkering">Weg</meta:user-defined>
    <meta:user-defined meta:name="DC.title">Toestemming voor het bouwen inpandig netstation tbv Enexis in gebouw De Hallen aan de Kanaaldijk Zuid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48</meta:user-defined>
    <meta:user-defined meta:name="OVERHEIDop.GmbID/DC.identifier">gmb-2022-240848</meta:user-defined>
    <meta:user-defined meta:name="OVERHEIDop.versieInformatie"/>
  </office:meta>
</office:document-meta>
</file>