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weg Zuid 13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mei 2022 een aanvraag omgevingsvergunning met zaaknummer <text:span text:style-name="nadrukvet">W-AOV220228</text:span> hebben ontvangen voor het plaatsen van een carport op de locatie <text:span text:style-name="nadrukvet">Hoofdweg Zuid 13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083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oofdweg Zuid 13 in Zuiddorp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0839</meta:user-defined>
    <meta:user-defined meta:name="OVERHEIDop.GmbID/DC.identifier">gmb-2022-240839</meta:user-defined>
    <meta:user-defined meta:name="OVERHEIDop.versieInformatie"/>
  </office:meta>
</office:document-meta>
</file>