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09, Spoorsingel 2, 1611B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poorsingel 2, 1611BM Bovenkarspel</text:span>
          </text:p>
            <text:p text:style-name="common-al">Het college van burgemeester en wethouders heeft de beslistermijn op de volgende aanvraag met zes werken verlengd:</text:p>
            <text:p text:style-name="common-al">Locatie: Spoorsingel 2, 1611BM Bovenkarspel</text:p>
            <text:p text:style-name="common-al">Voor: plaatsen van twee dakkapellen</text:p>
            <text:p text:style-name="common-al">Datum besluit: 24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08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oorsingel 2, 1611BM Bovenkarspel</meta:user-defined>
    <dc:language>nl</dc:language>
    <meta:user-defined meta:name="OVERHEIDop.locatietype/OVERHEIDop.gebiedsmarkering">Punt</meta:user-defined>
    <meta:user-defined meta:name="DC.title">Kennisgeving termijnverlenging 2022-000909, Spoorsingel 2, 1611BM Bovenkarsp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33</meta:user-defined>
    <meta:user-defined meta:name="OVERHEIDop.GmbID/DC.identifier">gmb-2022-240833</meta:user-defined>
    <meta:user-defined meta:name="OVERHEIDop.versieInformatie"/>
  </office:meta>
</office:document-meta>
</file>