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itaarstraat, Land van Ravensteinstraat, Landerlaan en Hurk U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4 mei 2022 een besluit genomen op de aanvraag voor een omgevingsvergunning met zaaknummer Z2022-001446.</text:p>
            <text:p text:style-name="common-al">De zaak betreft locatie Gitaarstraat, Land van Ravensteinstraat, Landerlaan, Hurk, Uden en heeft de omschrijving "kappen van 4 zieke bomen". De vergunning is verleend.</text:p>
            <text:p text:style-name="common-al">Het besluit betreft de volgende onderdelen: Vellen van houtopstanden.</text:p>
            <text:p text:style-name="common-al">Het besluit is verzonden op 24 mei 2022.</text:p>
            <text:p text:style-name="common-al">De vergunning kan worden ingezi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4083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3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1446</meta:user-defined>
    <meta:user-defined meta:name="DCTERMS.abstract">kappen van 4 zieke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Gitaarstraat, Land van Ravensteinstraat, Landerlaan en Hurk Uden.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30</meta:user-defined>
    <meta:user-defined meta:name="OVERHEIDop.GmbID/DC.identifier">gmb-2022-240830</meta:user-defined>
    <meta:user-defined meta:name="OVERHEIDop.versieInformatie"/>
  </office:meta>
</office:document-meta>
</file>