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oulderhal aan de Vijfkamplaan 2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96: Verlenging beslistermijn aanvraag omgevingsvergunning</text:p>
            <text:p text:style-name="common-al">Zaaknummer: V22/48196</text:p>
            <text:p text:style-name="common-al">Omschrijving: bouwen van een Boulderhal</text:p>
            <text:p text:style-name="common-al">Adres:  Vijfkamplaan 29</text:p>
            <text:p text:style-name="common-al">Datum beslissing: 20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2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2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2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96</meta:user-defined>
    <meta:user-defined meta:name="DCTERMS.abstract">bouwen van een Boulderhal</meta:user-defined>
    <dc:language>nl</dc:language>
    <meta:user-defined meta:name="OVERHEIDop.locatietype/OVERHEIDop.gebiedsmarkering">Adres</meta:user-defined>
    <meta:user-defined meta:name="DC.title">Verlenging beslistermijn voor het bouwen van een Boulderhal aan de Vijfkamplaan 29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25</meta:user-defined>
    <meta:user-defined meta:name="OVERHEIDop.GmbID/DC.identifier">gmb-2022-240825</meta:user-defined>
    <meta:user-defined meta:name="OVERHEIDop.versieInformatie"/>
  </office:meta>
</office:document-meta>
</file>