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kappen van 1 lijsterbes aan Geitenkamp 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xx | Geitenkamp 1 | 1 lijsterbes</text:p>
            <text:p text:style-name="last-al">
            <text:span text:style-name="nadrukvet">Bezwaar maken</text:span> | Voor de kap van de volgende bomen is volgens de Delftse Bomenverordening geen omgevingsvergunning nodig; bezwaarmaken is niet mogelijk. Er volgt herpla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0823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2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23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kappen van 1 lijsterbes aan Geitenkamp 1 te Delf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823</meta:user-defined>
    <meta:user-defined meta:name="OVERHEIDop.GmbID/DC.identifier">gmb-2022-240823</meta:user-defined>
    <meta:user-defined meta:name="OVERHEIDop.versieInformatie"/>
  </office:meta>
</office:document-meta>
</file>