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gevelwijziging en units plaatsen linkerzijgevel aan de Moreelselaan 6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0: Verlenging beslistermijn aanvraag omgevingsvergunning</text:p>
            <text:p text:style-name="common-al">Zaaknummer: V22/48710</text:p>
            <text:p text:style-name="common-al">Omschrijving: realiseren van een gevelwijziging en units plaatsen linkerzijgevel</text:p>
            <text:p text:style-name="common-al">Adres:  Moreelselaan 62</text:p>
            <text:p text:style-name="common-al">Datum beslissing: 19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2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2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0</meta:user-defined>
    <meta:user-defined meta:name="DCTERMS.abstract">realiseren van een gevelwijziging en units plaatsen linkerzijgevel</meta:user-defined>
    <dc:language>nl</dc:language>
    <meta:user-defined meta:name="OVERHEIDop.locatietype/OVERHEIDop.gebiedsmarkering">Adres</meta:user-defined>
    <meta:user-defined meta:name="DC.title">Verlenging beslistermijn voor het realiseren van een gevelwijziging en units plaatsen linkerzijgevel aan de Moreelselaan 62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21</meta:user-defined>
    <meta:user-defined meta:name="OVERHEIDop.GmbID/DC.identifier">gmb-2022-240821</meta:user-defined>
    <meta:user-defined meta:name="OVERHEIDop.versieInformatie"/>
  </office:meta>
</office:document-meta>
</file>