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ilingen 4 108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ilingen 4 1082JS Amsterdam</text:p>
            <text:p text:style-name="common-al">Omschrijving: voor het aanbrengen van een ventilatiesysteem met onderdelen op het dak van het gebouw.</text:p>
            <text:p text:style-name="common-al">Verzonden naar aanvrager op: 29-04-2022</text:p>
            <text:p text:style-name="common-al">Zaaknummer: Z2022-Z001599</text:p>
            <text:p text:style-name="common-al">OLO nummer: 68111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82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599</meta:user-defined>
    <meta:user-defined meta:name="DCTERMS.abstract">aanbrengen van een ventilatiesysteem met onderdelen op het dak van het gebouw</meta:user-defined>
    <dc:language>nl</dc:language>
    <meta:user-defined meta:name="OVERHEIDop.locatietype/OVERHEIDop.gebiedsmarkering">Punt</meta:user-defined>
    <meta:user-defined meta:name="DC.title">Verlenging beslistermijn omgevingsvergunning Teilingen 4 1082JS Amster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20</meta:user-defined>
    <meta:user-defined meta:name="OVERHEIDop.GmbID/DC.identifier">gmb-2022-240820</meta:user-defined>
    <meta:user-defined meta:name="OVERHEIDop.versieInformatie"/>
  </office:meta>
</office:document-meta>
</file>