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37, 3764 AM Soest, bouwen van een achteruitbouw op begane grond en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05-2022 een besluit genomen op de aanvraag met zaaknummer 150857 voor een omgevingsvergunning voor het bouwen van een achteruitbouw op begane grond en verdieping op locatie Kerkpad ZZ 37, 3764 AM Soest. De vergunning is toegekend en is verzonden op 25-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81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1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1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857</meta:user-defined>
    <meta:user-defined meta:name="DCTERMS.abstract">bouwen van een achteruitbouw op begane grond en verdieping</meta:user-defined>
    <dc:language>nl</dc:language>
    <meta:user-defined meta:name="OVERHEIDop.locatietype/OVERHEIDop.gebiedsmarkering">Punt</meta:user-defined>
    <meta:user-defined meta:name="DC.title">Verleende omgevingsvergunning, Kerkpad ZZ 37, 3764 AM Soest, bouwen van een achteruitbouw op begane grond en verdieping</meta:user-defined>
    <meta:user-defined meta:name="DCTERMS.W3CDTF/DCTERMS.available">2022-05-27</meta:user-defined>
    <meta:user-defined meta:name="DCTERMS.W3CDTF/OVERHEIDop.jaargang">2022</meta:user-defined>
    <meta:user-defined meta:name="OVERHEIDop.publicationIssue">240818</meta:user-defined>
    <meta:user-defined meta:name="OVERHEIDop.GmbID/DC.identifier">gmb-2022-240818</meta:user-defined>
    <meta:user-defined meta:name="OVERHEIDop.versieInformatie"/>
  </office:meta>
</office:document-meta>
</file>