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hofstraat 13 3761HA Soest, gebruikswijziging naar gebruik als wonen voor het gehele 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2 een besluit genomen op de aanvraag met zaaknummer 131359 voor een omgevingsvergunning voor het gebruikswijziging naar gebruik als wonen voor het gehele gebouw op locatie Vredehofstraat 13 3761HA Soest. De vergunning is toegekend en is verzonden op 25-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8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59</meta:user-defined>
    <meta:user-defined meta:name="DCTERMS.abstract">gebruikswijziging naar gebruik als wonen voor het gehele gebouw</meta:user-defined>
    <dc:language>nl</dc:language>
    <meta:user-defined meta:name="OVERHEIDop.locatietype/OVERHEIDop.gebiedsmarkering">Punt</meta:user-defined>
    <meta:user-defined meta:name="DC.title">Verleende omgevingsvergunning, Vredehofstraat 13 3761HA Soest, gebruikswijziging naar gebruik als wonen voor het gehele gebouw</meta:user-defined>
    <meta:user-defined meta:name="DCTERMS.W3CDTF/DCTERMS.available">2022-05-27</meta:user-defined>
    <meta:user-defined meta:name="DCTERMS.W3CDTF/OVERHEIDop.jaargang">2022</meta:user-defined>
    <meta:user-defined meta:name="OVERHEIDop.publicationIssue">240813</meta:user-defined>
    <meta:user-defined meta:name="OVERHEIDop.GmbID/DC.identifier">gmb-2022-240813</meta:user-defined>
    <meta:user-defined meta:name="OVERHEIDop.versieInformatie"/>
  </office:meta>
</office:document-meta>
</file>