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Foodtruckfestival HOPPAAA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mei 2022 een besluit verzonden op de aanvraag met zaaknummer 2022-010964 voor Foodtruckfestival HOPPAAA! op locatie Van der Hagenstraa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80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0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0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Van der Hagenstraat</meta:user-defined>
    <dc:language>nl</dc:language>
    <meta:user-defined meta:name="OVERHEIDop.locatietype/OVERHEIDop.gebiedsmarkering">Vlak</meta:user-defined>
    <meta:user-defined meta:name="DC.title">Kennisgeving besluit evenementenvergunning a voor Foodtruckfestival HOPPAAA!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02</meta:user-defined>
    <meta:user-defined meta:name="OVERHEIDop.GmbID/DC.identifier">gmb-2022-240802</meta:user-defined>
    <meta:user-defined meta:name="OVERHEIDop.versieInformatie"/>
  </office:meta>
</office:document-meta>
</file>