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ransparante en wegschuifbare balkonbeglazing, Schuddebeursstraat 260, 2729L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mei 2022 een besluit verzonden op de aanvraag met zaaknummer 2022-028829 voor het plaatsen van transparante en wegschuifbare balkonbeglazing op de locatie Schuddebeursstraat 260, 2729LZ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79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9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uddebeursstraat 260, 2729L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transparante en wegschuifbare balkonbeglazing, Schuddebeursstraat 260, 2729LZ Zoetermeer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99</meta:user-defined>
    <meta:user-defined meta:name="OVERHEIDop.GmbID/DC.identifier">gmb-2022-240799</meta:user-defined>
    <meta:user-defined meta:name="OVERHEIDop.versieInformatie"/>
  </office:meta>
</office:document-meta>
</file>