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Grutto 85, 3972 PB Driebergen-Rijsenburg, het plaatsen van een aanbouw aan de voorgevel (HZ_WABO-22-0480, 23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Grutto 85, 3972 PB Driebergen-Rijsenburg, het plaatsen van een aanbouw aan de voorgevel (HZ_WABO-22-0480, 23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079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79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79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De Grutto 85, 3972 PB Driebergen-Rijsenburg, het plaatsen van een aanbouw aan de voorgevel (HZ_WABO-22-0480, 23 mei 2022)</meta:user-defined>
    <meta:user-defined meta:name="DCTERMS.W3CDTF/DCTERMS.available">2022-05-27</meta:user-defined>
    <meta:user-defined meta:name="DCTERMS.W3CDTF/OVERHEIDop.jaargang">2022</meta:user-defined>
    <meta:user-defined meta:name="OVERHEIDop.publicationIssue">240797</meta:user-defined>
    <meta:user-defined meta:name="OVERHEIDop.GmbID/DC.identifier">gmb-2022-240797</meta:user-defined>
    <meta:user-defined meta:name="OVERHEIDop.versieInformatie"/>
  </office:meta>
</office:document-meta>
</file>