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Coolsmalaan 32, 3971 KW Driebergen-Rijsenburg, renoveren van de woning en plaatsen van dakkapellen (HZ_WABO-22-0830, 18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olsmalaan 32, 3971 KW Driebergen-Rijsenburg, renoveren van de woning en plaatsen van dakkapellen (HZ_WABO-22-0830, 18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79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9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9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Coolsmalaan 32, 3971 KW Driebergen-Rijsenburg, renoveren van de woning en plaatsen van dakkapellen (HZ_WABO-22-0830, 18 mei 2022)</meta:user-defined>
    <meta:user-defined meta:name="DCTERMS.W3CDTF/DCTERMS.available">2022-05-27</meta:user-defined>
    <meta:user-defined meta:name="DCTERMS.W3CDTF/OVERHEIDop.jaargang">2022</meta:user-defined>
    <meta:user-defined meta:name="OVERHEIDop.publicationIssue">240792</meta:user-defined>
    <meta:user-defined meta:name="OVERHEIDop.GmbID/DC.identifier">gmb-2022-240792</meta:user-defined>
    <meta:user-defined meta:name="OVERHEIDop.versieInformatie"/>
  </office:meta>
</office:document-meta>
</file>