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974 - het verbouwen van een kantoorgebouw tot hotel (monument) op de locatie Dam 34, 1506 BE Zaandam</text:p>
            <text:p text:style-name="last-al">Inclusief vervangen van de dakkapel en de aanbouw tegen de achte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7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97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91</meta:user-defined>
    <meta:user-defined meta:name="OVERHEIDop.GmbID/DC.identifier">gmb-2022-240791</meta:user-defined>
    <meta:user-defined meta:name="OVERHEIDop.versieInformatie"/>
  </office:meta>
</office:document-meta>
</file>