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exploitatie vergunning, Kennemerstraatweg 215 in Heiloo, exploitatie vergunning verruiming openingstijden Proeflokaal HOP, datum ontvangst 25 april 2022  (Z22 0699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Binnen 2 weken na datum publicatie kunnen belanghebbenden hun zienswijze kenb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07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exploitatie vergunning, Kennemerstraatweg 215 in Heiloo, exploitatie vergunning verruiming openingstijden Proeflokaal HOP, datum ontvangst 25 april 2022  (Z22 06990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784</meta:user-defined>
    <meta:user-defined meta:name="OVERHEIDop.GmbID/DC.identifier">gmb-2022-240784</meta:user-defined>
    <meta:user-defined meta:name="OVERHEIDop.versieInformatie"/>
  </office:meta>
</office:document-meta>
</file>