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rijgave voor inspraak van ontwerp-structuurvisie/omgevingsprogramma Den Haag Zuidwest, MER+ en vaststelling van de Nota van Beantwoording m.b.t. Notitie Reikwijdte en Detailniveau voor Den Haag Zuidwest</text:p>
      <text:section text:name="regeling_id1-3-2" text:style-name="regeling">
        <text:section text:name="aanhef_id1-3-2-1" text:style-name="aanhef">
          <text:section text:name="preambule_id1-3-2-1-1" text:style-name="preambule">
            <text:p text:style-name="al"/>
            <text:p text:style-name="al">
            <text:span text:style-name="nadrukvet">N.B.: Dit besluit strekt ter vervanging van het besluit dat op 24 mei 2022 werd gepubliceerd in het Gemeenteblad 2022 met nummer 233522 (https://www.officielebekendmakingen.nl/gmb-2022-233522.html), wegens ontbreken van tekst.</text:span>
          </text:p>
            <text:p text:style-name="al"/>
            <text:p text:style-name="al">Het college van burgemeester en wethouders van Den Haag,</text:p>
            <text:p text:style-name="al"/>
            <text:p text:style-name="al">Overwegende dat: </text:p>
            <text:p text:style-name="al"/>
            <text:list text:style-name="id1-3-2-1-1-8">
              <text:list-item text:style-override="id1-3-2-1-1-8-1">
                <text:number>-</text:number>
                <text:p text:style-name="al">in het coalitieakkoord ‘Samen voor de Stad’ is aangegeven dat het college verder wil bouwen op de goede ervaringen die zijn opgedaan in de wijkaanpak nieuwe stijl en de Regiodeal Den Haag Zuidwest;</text:p>
              </text:list-item>
              <text:list-item text:style-override="id1-3-2-1-1-8-2">
                <text:number>-</text:number>
                <text:p text:style-name="al">voor Den Haag Zuidwest, bestaande uit de wijken Bouwlust/Vrederust, Moerwijk en Morgenstond inclusief Zuiderpark en de Uithof, een ontwerp-structuurvisie/ omgevingsprogramma is opgesteld; </text:p>
              </text:list-item>
              <text:list-item text:style-override="id1-3-2-1-1-8-3">
                <text:number>-</text:number>
                <text:p text:style-name="al">de structuurvisie/omgevingsprogramma als bedoeld in artikel 2.1 van de Wet ruimtelijke ordening een kaderstellend plan vormt en daarom op grond van artikel. 7.2 lid 2 Wet Milieubeheer plan-MER-plichtig is; </text:p>
              </text:list-item>
              <text:list-item text:style-override="id1-3-2-1-1-8-4">
                <text:number>-</text:number>
                <text:p text:style-name="al">voor de ontwikkeling van Den Haag Zuidwest op grond van de Wet Milieubeheer art 7.2 lid 3 een m.e.r. is doorlopen en dat deze op grond van de Wet Milieubeheer 7.30 lid 1 en de Algemene Wet bestuursrecht 3.12 aan een zienswijzenprocedure en advisering is gebonden, en deze gekoppeld dient te worden aan de bekendmaking en zienswijzenprocedure van de ontwerp-structuurvisie/ omgevingsprogramma;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ontwerp-structuurvisie/omgevingsprogramma en het ontwerp-PlanMER voor Den Haag Zuidwest vrij te geven voor inspraak;</text:p>
              </text:list-item>
            </text:list>
            <text:p text:style-name="al"/>
            <text:list text:style-name="id1-3-2-2-1-4">
              <text:list-item text:style-override="id1-3-2-2-1-4-1">
                <text:number>II.</text:number>
                <text:p text:style-name="al">het ontwerp-PlanMER voor Den Haag Zuidwest ter advisering aan de wettelijke adviseurs en de commissie voor de m.e.r. aan te bieden;</text:p>
              </text:list-item>
            </text:list>
            <text:p text:style-name="al"/>
            <text:list text:style-name="id1-3-2-2-1-6">
              <text:list-item text:style-override="id1-3-2-2-1-6-1">
                <text:number>III.</text:number>
                <text:p text:style-name="al">de nota van Beantwoording, als reactie op de zienswijzen en adviezen op de Notitie Reikwijdte en Detailniveau, vast te stellen en aan de indieners toe te zenden.</text:p>
              </text:list-item>
            </text:list>
            <text:p text:style-name="al"/>
            <text:p text:style-name="al">De stukken ontwerp structuurvisie/omgevingsprogramma en het ontwerp-PlanMER voor Den Haag Zuidwest ligt 6 weken - van 24 mei 2022 tot en met 8 juli 2022 - ter inzage bij het Informatiecentrum van het stadhuis en het stadsdeelkantoor Escamp. De stukken zijn ook digitaal in te zien op de gemeentelijke website: https://denhaag.raadsinformatie.nl. Typ rechtsboven op de pagina bij ‘Zoeken’ het volgende nummer: RIS312245.</text:p>
            <text:p text:style-name="al"/>
            <text:p text:style-name="al">U kunt binnen die 6 weken uw zienswijze op de structuurvisie en MER indienen bij het College van Burgemeester en Wethouders van Den Haag, per email via structuurvisiezuidwest@denhaag.nl of per post via postbus 12600, 2500 DJ Den Haag onder vermelding van ‘Zienswijze ontwerp-structuurvisie/omgevingsprogramma en ontwerp-PlanMER Den Haag Zuidwest”. </text:p>
            <text:p text:style-name="al"/>
            <text:p text:style-name="al">U kunt ook telefonisch uw zienswijze bespreken met een medewerker van de Dienst Stedelijke Ontwikkeling; u kunt hiervoor dan een afspraak maken via Wilma Biesbrouck, bereikbaar via telefoonnummer 14 070.</text:p>
            <text:p text:style-name="al"/>
            <text:p text:style-name="al">Den Haag, 17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77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7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7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2.1 van de Wet ruimtelijke ordening]|[1.0:c:BWBR0020449&amp;artikel=2.1&amp;g=2021-07-01</meta:user-defined>
    <meta:user-defined meta:name="DC.source">artikel 7.2, tweede lid, van de Wet milieubeheer]|[1.0:c:BWBR0003245&amp;artikel=7.2&amp;lid=2&amp;g=2022-05-01</meta:user-defined>
    <meta:user-defined meta:name="DC.source">artikel 7.2, derde lid, van de Wet milieubeheer]|[1.0:c:BWBR0003245&amp;artikel=7.2&amp;lid=3&amp;g=2022-05-01</meta:user-defined>
    <meta:user-defined meta:name="DC.source">artikel 7.30, eerste lid, van de Wet milieubeheer]|[1.0:c:BWBR0003245&amp;artikel=7.30&amp;lid=1&amp;g=2022-05-01</meta:user-defined>
    <meta:user-defined meta:name="DC.source">artikel 3:12 van de Algemene wet bestuursrecht]|[1.0:c:BWBR0005537&amp;artikel=3%3A12&amp;g=2022-05-01</meta:user-defined>
    <meta:user-defined meta:name="OVERHEIDop.referentienummer">RIS312245  DSO/10303969</meta:user-defined>
    <meta:user-defined meta:name="DCTERMS.alternative">Vrijgave voor inspraak van ontwerp-structuurvisie/omgevingsprogramma Den Haag Zuidwest, MER+ en vaststelling van de Nota van Beantwoording m.b.t. Notitie Reikwijdte en Detailniveau voor Den Haag Zuidwest </meta:user-defined>
    <dc:language>nl</dc:language>
    <meta:user-defined meta:name="OVERHEIDop.locatietype/OVERHEIDop.gebiedsmarkering">Gemeente</meta:user-defined>
    <meta:user-defined meta:name="DC.title">Vrijgave voor inspraak van ontwerp-structuurvisie/omgevingsprogramma Den Haag Zuidwest, MER+ en vaststelling van de Nota van Beantwoording m.b.t. Notitie Reikwijdte en Detailniveau voor Den Haag Zuidwest</meta:user-defined>
    <meta:user-defined meta:name="OVERHEIDop.datumEindeReactietermijn">2022-07-08</meta:user-defined>
    <meta:user-defined meta:name="OVERHEIDop.TilID/OVERHEIDop.terinzageleggingOP">til-2022-2225</meta:user-defined>
    <meta:user-defined meta:name="DCTERMS.W3CDTF/DCTERMS.available">2022-05-27</meta:user-defined>
    <meta:user-defined meta:name="OVERHEIDop.externeBijlage">RIS312245 Bijlage 1-1 Structuurvisie DH ZW|exb-2022-30107</meta:user-defined>
    <meta:user-defined meta:name="OVERHEIDop.externeBijlage">RIS312245 Bijlage 1-2 Voorzieningenprogramma|exb-2022-30108</meta:user-defined>
    <meta:user-defined meta:name="OVERHEIDop.externeBijlage">RIS312245 Bijlage 1-3 Ruimtelijk Raamwerk|exb-2022-30109</meta:user-defined>
    <meta:user-defined meta:name="OVERHEIDop.externeBijlage">RIS312245 Bijlage 1-4 Kansenkaart boekje|exb-2022-30110</meta:user-defined>
    <meta:user-defined meta:name="OVERHEIDop.externeBijlage">RIS312245 Bijlage 1-5 Notitie bewonersparticipatie|exb-2022-30111</meta:user-defined>
    <meta:user-defined meta:name="OVERHEIDop.externeBijlage">RIS312245 Bijlage 2-1 tot en met 2-7 MER|exb-2022-30112</meta:user-defined>
    <meta:user-defined meta:name="DCTERMS.W3CDTF/OVERHEIDop.jaargang">2022</meta:user-defined>
    <meta:user-defined meta:name="OVERHEIDop.publicationIssue">240774</meta:user-defined>
    <meta:user-defined meta:name="OVERHEIDop.GmbID/DC.identifier">gmb-2022-240774</meta:user-defined>
    <meta:user-defined meta:name="OVERHEIDop.versieInformatie"/>
  </office:meta>
</office:document-meta>
</file>