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Hornweg 134 en 136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8396</text:span>
          </text:p>
            <text:p text:style-name="common-al">Gemeente Aalsmeer heeft op 24 mei 2022 een aanvraag omgevingsvergunning ontvangen voor het vervangen van de bestaande loopbrug door twee nieuwe bruggen. De locatie is Hornweg 134 en 136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076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6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6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Gemeente Aalsmeer - aanvraag omgevingsvergunning ontvangen - Hornweg 134 en 136 in Aalsmeer</meta:user-defined>
    <meta:user-defined meta:name="DCTERMS.W3CDTF/DCTERMS.available">2022-05-27</meta:user-defined>
    <meta:user-defined meta:name="DCTERMS.W3CDTF/OVERHEIDop.jaargang">2022</meta:user-defined>
    <meta:user-defined meta:name="OVERHEIDop.publicationIssue">240768</meta:user-defined>
    <meta:user-defined meta:name="OVERHEIDop.GmbID/DC.identifier">gmb-2022-240768</meta:user-defined>
    <meta:user-defined meta:name="OVERHEIDop.versieInformatie"/>
  </office:meta>
</office:document-meta>
</file>