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arrenlaan 20, 3941 GL Doorn, het vellen van 2 fijnsparren (HZ_WABO-22-1081, 1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arrenlaan 20, 3941 GL Doorn, het vellen van 2 fijnsparren (HZ_WABO-22-1081, 18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76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6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6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Sparrenlaan 20, 3941 GL Doorn, het vellen van 2 fijnsparren (HZ_WABO-22-1081, 18 mei 2022)</meta:user-defined>
    <meta:user-defined meta:name="DCTERMS.W3CDTF/DCTERMS.available">2022-05-27</meta:user-defined>
    <meta:user-defined meta:name="DCTERMS.W3CDTF/OVERHEIDop.jaargang">2022</meta:user-defined>
    <meta:user-defined meta:name="OVERHEIDop.publicationIssue">240767</meta:user-defined>
    <meta:user-defined meta:name="OVERHEIDop.GmbID/DC.identifier">gmb-2022-240767</meta:user-defined>
    <meta:user-defined meta:name="OVERHEIDop.versieInformatie"/>
  </office:meta>
</office:document-meta>
</file>