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dakopbouw op schuur aan de Mozartstraat 12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ozartstraat 120 </text:p>
                <text:p text:style-name="al">Omschrijving : dakopbouw op schuur </text:p>
                <text:p text:style-name="al">Zaaknummer : Z/2022/382292 </text:p>
                <text:p text:style-name="al">Bekendmakingsdatum: 24 me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076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76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2292</meta:user-defined>
    <dc:language>nl</dc:language>
    <meta:user-defined meta:name="OVERHEIDop.locatietype/OVERHEIDop.gebiedsmarkering">Adres</meta:user-defined>
    <meta:user-defined meta:name="DC.title">Verleende omgevingsvergunning, dakopbouw op schuur aan de Mozartstraat 120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764</meta:user-defined>
    <meta:user-defined meta:name="OVERHEIDop.GmbID/DC.identifier">gmb-2022-240764</meta:user-defined>
    <meta:user-defined meta:name="OVERHEIDop.versieInformatie"/>
  </office:meta>
</office:document-meta>
</file>