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Campina Open Boerderijdag op 27 mei 202 aan Rotterdamseweg 223 te Schipluid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Campina Open Boerderijdag - Campina Open Boerderijdag op 27 mei 2022 van 10:00 tot 16:00 uur aan de Rotterdamseweg 223 in Schipluiden. Dit is een vergunning op grond van artikel 2:25 van de Algemene plaatselijke verordening Midden-Delfland 2021.</text:p>
              </text:list-item>
            </text:list>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40762</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762</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762</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Campina Open Boerderijdag op 27 mei 202 aan Rotterdamseweg 223 te Schipluiden</meta:user-defined>
    <meta:user-defined meta:name="DCTERMS.W3CDTF/DCTERMS.available">2022-05-27</meta:user-defined>
    <meta:user-defined meta:name="DCTERMS.W3CDTF/OVERHEIDop.jaargang">2022</meta:user-defined>
    <meta:user-defined meta:name="OVERHEIDop.publicationIssue">240762</meta:user-defined>
    <meta:user-defined meta:name="OVERHEIDop.GmbID/DC.identifier">gmb-2022-240762</meta:user-defined>
    <meta:user-defined meta:name="OVERHEIDop.versieInformatie"/>
  </office:meta>
</office:document-meta>
</file>