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Rapenburgerschan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 maakt bekend dat op 16 mei 2022 een vergunningaanvraag is ontvangen voor een Horeca-exploitatievergunning ten behoeve van Sabina van Eck Beheer B.V. aan de Rapenburgerschans 10 te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10 juni ontvangen zijn.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880 of via e-mail: sw.vergunningen@nieuwegein.nl </text:p>
            <text:p text:style-name="common-al"/>
            <text:p text:style-name="common-al">Nieuwegein, 27 me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076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6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6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Rapenburgerschans 10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760</meta:user-defined>
    <meta:user-defined meta:name="OVERHEIDop.GmbID/DC.identifier">gmb-2022-240760</meta:user-defined>
    <meta:user-defined meta:name="OVERHEIDop.versieInformatie"/>
  </office:meta>
</office:document-meta>
</file>