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Australiëlaan thv nr 2, 1448NG Purmerend</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aanvraag ontvangen voor het plaatsen van een hoogwerker ter hoogte van Australiëlaan 2, 1448NG Purmerend. De aanvraag is geregistreerd onder zaaknummer A2022-002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07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Australiëlaan thv nr 2, 1448NG Purmerend</meta:user-defined>
    <meta:user-defined meta:name="DCTERMS.W3CDTF/DCTERMS.available">2022-01-20</meta:user-defined>
    <meta:user-defined meta:name="DCTERMS.W3CDTF/OVERHEIDop.jaargang">2022</meta:user-defined>
    <meta:user-defined meta:name="OVERHEIDop.publicationIssue">24076</meta:user-defined>
    <meta:user-defined meta:name="OVERHEIDop.GmbID/DC.identifier">gmb-2022-24076</meta:user-defined>
    <meta:user-defined meta:name="OVERHEIDop.versieInformatie"/>
  </office:meta>
</office:document-meta>
</file>