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uringvaart (ter hoogte van nr. 13)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de locatie Zuringvaart (ter hoogte van nr. 13). De aanvraag is geregistreerd onder zaaknummer 2022-0379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7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uringvaart (ter hoogte van nr. 13)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Zuringvaart (ter hoogte van nr. 13) op 6 mei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59</meta:user-defined>
    <meta:user-defined meta:name="OVERHEIDop.GmbID/DC.identifier">gmb-2022-240759</meta:user-defined>
    <meta:user-defined meta:name="OVERHEIDop.versieInformatie"/>
  </office:meta>
</office:document-meta>
</file>