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tenen berging achter de woning aan de Weg acker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g acker 2 </text:p>
                <text:p text:style-name="al">Omschrijving : bouwen van een stenen berging achter de woning </text:p>
                <text:p text:style-name="al">Zaaknummer : Z/2022/386088 </text:p>
                <text:p text:style-name="al">Bekendmakingsdatum: 24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7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088</meta:user-defined>
    <dc:language>nl</dc:language>
    <meta:user-defined meta:name="OVERHEIDop.locatietype/OVERHEIDop.gebiedsmarkering">Adres</meta:user-defined>
    <meta:user-defined meta:name="DC.title">Verleende omgevingsvergunning, bouwen van een stenen berging achter de woning aan de Weg acker 2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47</meta:user-defined>
    <meta:user-defined meta:name="OVERHEIDop.GmbID/DC.identifier">gmb-2022-240747</meta:user-defined>
    <meta:user-defined meta:name="OVERHEIDop.versieInformatie"/>
  </office:meta>
</office:document-meta>
</file>